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: het dichtzetten van het balkon op de 1ste verdieping aan de achtergevel VR, Italielaan 143 te Heerlen, Geleenstraat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dichtzetten van het balkon op de 1ste verdieping aan de achtergevel VR, Italielaan 143, 6414 TN te Heerlen, Geleenstraat 25, 6411 HP te Heerlen (datum </text:span>
            <text:span text:style-name="nadrukvet">aanvraag </text:span>
            <text:span text:style-name="nadrukvet">26-03-2017</text:span>
            <text:span text:style-name="nadrukvet">, dossiernummer 13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71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1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1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: het dichtzetten van het balkon op de 1ste verdieping aan de achtergevel VR, Italielaan 143 te Heerlen, Geleen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17</meta:user-defined>
    <meta:user-defined meta:name="OVERHEIDop.GmbID/DC.identifier">gmb-2017-71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43</meta:user-defined>
    <meta:user-defined meta:name="OVERHEIDop.woonplaats">Heerlen</meta:user-defined>
    <meta:user-defined meta:name="OVERHEIDop.straatnaam">Italiëlaan</meta:user-defined>
    <meta:user-defined meta:name="OVERHEID.PostcodeHuisnummer/OVERHEIDop.postcodeHuisnummer">6411HP 25</meta:user-defined>
    <meta:user-defined meta:name="OVERHEIDop.straatnaam">Gele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81 326521</meta:user-defined>
    <meta:user-defined meta:name="OVERHEID.EPSG28992/DC.spatial">196570 322084</meta:user-defined>
    <meta:user-defined meta:name="OVERHEIDop.versieInformatie"/>
  </office:meta>
</office:document-meta>
</file>