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a van Kleeflaan 2, 2135 VD, plaatsen van een dakkapel, 25-04-2017, zaaknummer 1712007, olonummer 294204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1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1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1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nna van Kleeflaan 2, 2135 VD, plaatsen van een dakkapel, 25-04-2017, zaaknummer 1712007, olonummer 2942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15</meta:user-defined>
    <meta:user-defined meta:name="OVERHEIDop.GmbID/DC.identifier">gmb-2017-7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D 2</meta:user-defined>
    <meta:user-defined meta:name="OVERHEIDop.woonplaats">Hoofddorp</meta:user-defined>
    <meta:user-defined meta:name="OVERHEIDop.straatnaam">Anna van Kleef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66 478545</meta:user-defined>
    <meta:user-defined meta:name="OVERHEIDop.versieInformatie"/>
  </office:meta>
</office:document-meta>
</file>