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e Boender 1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049650, De Boender 1 te Noordwijk, de herbouw van een kas, 20-04-2017</text:p>
            <text:p text:style-name="common-al"/>
            <text:p text:style-name="common-al">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71713</text:span><text:line-break/><text:date style:data-style-name="dag" text:fixed="true" text:date-value="2017-05-02"/><text:line-break/><text:date style:data-style-name="jaar" text:fixed="true" text:date-value="2017-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713</text:span><text:date style:data-style-name="nicedate" text:fixed="true" text:date-value="2017-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713</text:span><text:date style:data-style-name="nicedate" text:fixed="true" text:date-value="2017-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De Boender 1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2</meta:user-defined>
    <meta:user-defined meta:name="OVERHEIDop.publicationIssue">71713</meta:user-defined>
    <meta:user-defined meta:name="OVERHEIDop.GmbID/DC.identifier">gmb-2017-71713</meta:user-defined>
    <meta:user-defined meta:name="OVERHEID.TaxonomieBeleidsagenda/OVERHEID.category">Huisvesting | Organisatie en beleid</meta:user-defined>
    <meta:user-defined meta:name="OVERHEIDop.referentienummer">2017049650</meta:user-defined>
    <meta:user-defined meta:name="DCTERMS.abstract">de herbouw van een kas,20-04-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4AE 1</meta:user-defined>
    <meta:user-defined meta:name="OVERHEIDop.woonplaats">Noordwijk</meta:user-defined>
    <meta:user-defined meta:name="OVERHEIDop.straatnaam">De Boender</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4318 478145</meta:user-defined>
    <meta:user-defined meta:name="OVERHEIDop.versieInformatie"/>
  </office:meta>
</office:document-meta>
</file>