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inkel en de appartementen, Akerstraat-Noord 136 t/m 138A 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inkel en de appartementen, Akerstraat-Noord 136 t/m 138A, 6431 HR Hoensbroek (datum </text:span>
            <text:span text:style-name="nadrukvet">aanvraag </text:span>
            <text:span text:style-name="nadrukvet">18-04-2017</text:span>
            <text:span text:style-name="nadrukvet">, dossiernummer 237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1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1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1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inkel en de appartementen, Akerstraat-Noord 136 t/m 138A 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12</meta:user-defined>
    <meta:user-defined meta:name="OVERHEIDop.GmbID/DC.identifier">gmb-2017-71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R 136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52 326888</meta:user-defined>
    <meta:user-defined meta:name="OVERHEIDop.versieInformatie"/>
  </office:meta>
</office:document-meta>
</file>