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Adam van Vianenstraat 100, 2871 V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17 februari 2017 heeft de gemeente een aanvraag ontvangen voor een omgevingsvergunning met zaaknummer SXO-20170469 voor het plaatsen van diverse reclameuitingen (plaatsen vlaggenmasten, lichtbakken e.a.) aan/bij een winkelpand op locatie Adam van Vianenstraat 100, 2871 VV Schoonhoven. 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8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70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0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0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Adam van Vianenstraat 100, 2871 VV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705</meta:user-defined>
    <meta:user-defined meta:name="OVERHEIDop.GmbID/DC.identifier">gmb-2017-71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VV 100</meta:user-defined>
    <meta:user-defined meta:name="OVERHEIDop.woonplaats">Schoonhoven</meta:user-defined>
    <meta:user-defined meta:name="OVERHEIDop.straatnaam">Adam van Vianenstraat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60 440535</meta:user-defined>
    <meta:user-defined meta:name="OVERHEIDop.versieInformatie"/>
  </office:meta>
</office:document-meta>
</file>