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Botermarkt 7, 2017-02426, tappen tijdens Koningsdag op 27 april, verzonden 26 april 2017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704</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04</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04</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Botermarkt 7, 2017-02426, tappen tijdens Koningsdag op 27 april, verzonden 26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704</meta:user-defined>
    <meta:user-defined meta:name="OVERHEIDop.GmbID/DC.identifier">gmb-2017-717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XL 7</meta:user-defined>
    <meta:user-defined meta:name="OVERHEIDop.woonplaats">Haarlem</meta:user-defined>
    <meta:user-defined meta:name="OVERHEIDop.straatnaam">Boter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51 488256</meta:user-defined>
    <meta:user-defined meta:name="OVERHEIDop.versieInformatie"/>
  </office:meta>
</office:document-meta>
</file>