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08556 – Burgemeester Ottenhoff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plaatsen van een rookkanaal</text:p>
            <text:p text:style-name="tussenkopcur">Locatie: Burgemeester Ottenhoffstraat 2 te Groesbeek</text:p>
            <text:p text:style-name="tussenkopcur">Datum besluit: 26 april 2017</text:p>
            <text:p text:style-name="tussenkopcur">Zaaknummer ODRN: W.Z16.10482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70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0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0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08556 – Burgemeester Ottenhoffstraat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03</meta:user-defined>
    <meta:user-defined meta:name="OVERHEIDop.GmbID/DC.identifier">gmb-2017-71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M 2</meta:user-defined>
    <meta:user-defined meta:name="OVERHEIDop.woonplaats">Groesbeek</meta:user-defined>
    <meta:user-defined meta:name="OVERHEIDop.straatnaam">Burgemeester Ottenhoff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1 421321</meta:user-defined>
    <meta:user-defined meta:name="OVERHEIDop.versieInformatie"/>
  </office:meta>
</office:document-meta>
</file>