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LO2920907 omgevingsvergunning – nabij Nachtegaalweg 2 t/m 12 Kadastrale sectie H perceelnummer 171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>Voor : aanleggen van uitrit en parkeerplaatsen</text:p>
            <text:p text:style-name="tussenkopcur">Locatie: nabij Nachtegaalweg 2 t/m 12 Kadastrale sectie H perceelnummer 1716 te Groesbeek</text:p>
            <text:p text:style-name="tussenkopcur">Datum: 26 april 2017</text:p>
            <text:p text:style-name="tussenkopcur">Zaaknummer: W.Z17.101554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170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0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LO2920907 omgevingsvergunning – nabij Nachtegaalweg 2 t/m 12 Kadastrale sectie H perceelnummer 171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00</meta:user-defined>
    <meta:user-defined meta:name="OVERHEIDop.GmbID/DC.identifier">gmb-2017-71700</meta:user-defined>
    <meta:user-defined meta:name="OVERHEID.TaxonomieBeleidsagenda/OVERHEID.category">Natuur en milieu | Organisatie en beleid</meta:user-defined>
    <meta:user-defined meta:name="DCTERMS.abstract">Nachtegaalweg huisnummer 2 tm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BS 12</meta:user-defined>
    <meta:user-defined meta:name="OVERHEIDop.woonplaats">Berg en Dal</meta:user-defined>
    <meta:user-defined meta:name="OVERHEIDop.straatnaam">Nachtegaal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474 425804</meta:user-defined>
    <meta:user-defined meta:name="OVERHEIDop.versieInformatie"/>
  </office:meta>
</office:document-meta>
</file>