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luwstraat 3, 2017-02504, realiseren dakopbouw t.b.v. vergroten woning, verzonden  26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69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9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9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waluwstraat 3, 2017-02504, realiseren dakopbouw t.b.v. vergroten woning, verzond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99</meta:user-defined>
    <meta:user-defined meta:name="OVERHEIDop.GmbID/DC.identifier">gmb-2017-71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M 3</meta:user-defined>
    <meta:user-defined meta:name="OVERHEIDop.woonplaats">Haarlem</meta:user-defined>
    <meta:user-defined meta:name="OVERHEIDop.straatnaam">Zwal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40 491883</meta:user-defined>
    <meta:user-defined meta:name="OVERHEIDop.versieInformatie"/>
  </office:meta>
</office:document-meta>
</file>