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laggenmast en gevelreclame, Frederikstraat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vlaggenmast en gevelreclame, Frederikstraat 5, 6433 GK te Hoensbroek (datum </text:span>
            <text:span text:style-name="nadrukvet">aanvraag </text:span>
            <text:span text:style-name="nadrukvet">12-04-2017</text:span>
            <text:span text:style-name="nadrukvet">, dossiernummer 23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69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9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9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vlaggenmast en gevelreclame, Frederikstraat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98</meta:user-defined>
    <meta:user-defined meta:name="OVERHEIDop.GmbID/DC.identifier">gmb-2017-7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K 5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36 324574</meta:user-defined>
    <meta:user-defined meta:name="OVERHEIDop.versieInformatie"/>
  </office:meta>
</office:document-meta>
</file>