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Tentweg 20, 2821 A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7 februari 2017 heeft de gemeente een aanvraag ontvangen voor een omgevingsvergunning met zaaknummer SXO-20170472 voor het vergroten van een woning door het plaatsen van een uitbouw aan de achterzijde op locatie Tentweg 20, 2821 AE Stolwijk.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8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69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9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9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Tentweg 20, 2821 A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695</meta:user-defined>
    <meta:user-defined meta:name="OVERHEIDop.GmbID/DC.identifier">gmb-2017-71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E 20</meta:user-defined>
    <meta:user-defined meta:name="OVERHEIDop.woonplaats">Stolwijk</meta:user-defined>
    <meta:user-defined meta:name="OVERHEIDop.straatnaam">Tentweg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84 442656</meta:user-defined>
    <meta:user-defined meta:name="OVERHEIDop.versieInformatie"/>
  </office:meta>
</office:document-meta>
</file>