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r. Jan Gerritszlaan 31 A, 2017-02317, doorbreken tussenmeer, verzonden 26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693</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93</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93</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r. Jan Gerritszlaan 31 A, 2017-02317, doorbreken tussenmeer, verzonden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693</meta:user-defined>
    <meta:user-defined meta:name="OVERHEIDop.GmbID/DC.identifier">gmb-2017-71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KH 31d</meta:user-defined>
    <meta:user-defined meta:name="OVERHEIDop.woonplaats">Haarlem</meta:user-defined>
    <meta:user-defined meta:name="OVERHEIDop.straatnaam">Mr. Jan Gerritsz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37 491497</meta:user-defined>
    <meta:user-defined meta:name="OVERHEIDop.versieInformatie"/>
  </office:meta>
</office:document-meta>
</file>