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26, 2017-01461, wijzigen verleende vergunning 2016-02613, d.d. 27 juli 2016, verbouwen en wijzigen bedrijfsverzamelgebouw, activiteit monument, ontheffing handelen in strijd met regels ruimtelijke ordening, verzonden 26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9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onnetstraat 26, 2017-01461, wijzigen verleende vergunning 2016-02613, d.d. 27 juli 2016, verbouwen en wijzigen bedrijfsverzamelgebouw, activiteit monument, ontheffing handelen in strijd met regels ruimtelijke ordening,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90</meta:user-defined>
    <meta:user-defined meta:name="OVERHEIDop.GmbID/DC.identifier">gmb-2017-71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A 26</meta:user-defined>
    <meta:user-defined meta:name="OVERHEIDop.woonplaats">Haarlem</meta:user-defined>
    <meta:user-defined meta:name="OVERHEIDop.straatnaam">Gonn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81 489017</meta:user-defined>
    <meta:user-defined meta:name="OVERHEIDop.versieInformatie"/>
  </office:meta>
</office:document-meta>
</file>