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09 Karel Boddenweg 7 te Tilburg, interne wijziging van uitvaartcentrum, 2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09 - I - Karel Boddenweg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8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09 Karel Boddenweg 7 te Tilburg, interne wijziging van uitvaartcentrum, 2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86</meta:user-defined>
    <meta:user-defined meta:name="OVERHEIDop.GmbID/DC.identifier">gmb-2017-71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L 7</meta:user-defined>
    <meta:user-defined meta:name="OVERHEIDop.woonplaats">Tilburg</meta:user-defined>
    <meta:user-defined meta:name="OVERHEIDop.straatnaam">Karel Bodd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92 399006</meta:user-defined>
    <meta:user-defined meta:name="OVERHEIDop.versieInformatie"/>
  </office:meta>
</office:document-meta>
</file>