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17 Nieuwlandstraat 11 te Tilburg, vergroten van de woning, 2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17 - I - Nieuwland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8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17 Nieuwlandstraat 11 te Tilburg, vergroten van de woning, 2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85</meta:user-defined>
    <meta:user-defined meta:name="OVERHEIDop.GmbID/DC.identifier">gmb-2017-71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L 11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9 396484</meta:user-defined>
    <meta:user-defined meta:name="OVERHEIDop.versieInformatie"/>
  </office:meta>
</office:document-meta>
</file>