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22 Drunenstraat 8 te Tilburg, betrekken van garage bij woonkamer, 2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22 - I - Drunen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8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22 Drunenstraat 8 te Tilburg, betrekken van garage bij woonkamer, 2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82</meta:user-defined>
    <meta:user-defined meta:name="OVERHEIDop.GmbID/DC.identifier">gmb-2017-71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 8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25 398686</meta:user-defined>
    <meta:user-defined meta:name="OVERHEIDop.versieInformatie"/>
  </office:meta>
</office:document-meta>
</file>