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23 Molenhoefstraat 9 te Udenhout, bouwen van een woning, 2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23 - I - Molenhoef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23 Molenhoefstraat 9 te Udenhout, bouwen van een woning, 2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0</meta:user-defined>
    <meta:user-defined meta:name="OVERHEIDop.GmbID/DC.identifier">gmb-2017-71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9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2 401580</meta:user-defined>
    <meta:user-defined meta:name="OVERHEIDop.versieInformatie"/>
  </office:meta>
</office:document-meta>
</file>