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525 Schoorstraat 4 te Udenhout, brandveilig gebruik van tuinhuis, 24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2 - Z-HZ_WABO-2017-01525 - I - Schoorstraat 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78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7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7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525 Schoorstraat 4 te Udenhout, brandveilig gebruik van tuinhuis, 24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78</meta:user-defined>
    <meta:user-defined meta:name="OVERHEIDop.GmbID/DC.identifier">gmb-2017-71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4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53 402678</meta:user-defined>
    <meta:user-defined meta:name="OVERHEIDop.versieInformatie"/>
  </office:meta>
</office:document-meta>
</file>