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32 Lindeplein 21 te Tilburg, wijzigen van dakvlak, 2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32 - I - Lindeplein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7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32 Lindeplein 21 te Tilburg, wijzigen van dakvlak, 2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76</meta:user-defined>
    <meta:user-defined meta:name="OVERHEIDop.GmbID/DC.identifier">gmb-2017-71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K 21</meta:user-defined>
    <meta:user-defined meta:name="OVERHEIDop.woonplaats">Tilburg</meta:user-defined>
    <meta:user-defined meta:name="OVERHEIDop.straatnaam">Lin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61 396442</meta:user-defined>
    <meta:user-defined meta:name="OVERHEIDop.versieInformatie"/>
  </office:meta>
</office:document-meta>
</file>