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50, 2017-01811, plaatsen dakkapel aan voorgevel, ontheffing handelen in strijd met regels ruimtelijke ordening, verzonden 26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7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7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7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usken Huëtstraat 50, 2017-01811, plaatsen dakkapel aan voorgevel, ontheffing handelen in strijd met regels ruimtelijke ordening,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72</meta:user-defined>
    <meta:user-defined meta:name="OVERHEIDop.GmbID/DC.identifier">gmb-2017-71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L 16</meta:user-defined>
    <meta:user-defined meta:name="OVERHEIDop.woonplaats">Haarlem</meta:user-defined>
    <meta:user-defined meta:name="OVERHEIDop.straatnaam">Van der Aar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7 493126</meta:user-defined>
    <meta:user-defined meta:name="OVERHEIDop.versieInformatie"/>
  </office:meta>
</office:document-meta>
</file>