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3">
      <text:list-level-style-bullet text:bullet-char="•" text:level="1">
        <style:list-level-properties text:min-label-width="10mm"/>
      </text:list-level-style-bullet>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5">
      <text:list-level-style-bullet text:bullet-char="•" text:level="1">
        <style:list-level-properties text:min-label-width="10mm"/>
      </text:list-level-style-bullet>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2">
      <text:list-level-style-bullet text:bullet-char="•" text:level="1">
        <style:list-level-properties text:min-label-width="10mm"/>
      </text:list-level-style-bullet>
    </text:list-style>
    <text:list-style style:name="id1-3-2-2-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ctiviteitensubsidie gemeente Langedijk 2017</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overwegende dat na evaluatie van de vorige subsidieregels er het nodig was om de beleidsregels aan te passen;</text:p>
            <text:p text:style-name="al">gelet op de Algemene Subsidie Verordening (ASV)</text:p>
            <text:p text:style-name="al"/>
            <text:p text:style-name="al">besluit:</text:p>
            <text:p text:style-name="al"/>
            <text:p text:style-name="al">vast te stellen de Nadere regels activiteitensubsidie gemeente Langedijk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Subsidiebeleidskader: <text:span text:style-name="nadrukcur">d</text:span><text:span text:style-name="nadrukcur">e</text:span><text:span text:style-name="nadrukcur"> visie, uitgangspunten en criteria op hoofdlijnen voor subsidieverstrekking worden vastgelegd in het beleidskader. Het vaststellen ervan is een bevoegdheid van de gemeenteraad.</text:span></text:p>
              </text:list-item>
              <text:list-item text:style-override="id1-3-2-2-1-3-2">
                <text:number>2.</text:number>
                <text:p text:style-name="al">Algemene Subsidieverordening (ASV): <text:span text:style-name="nadrukcur">de</text:span><text:span text:style-name="nadrukcur"> systematiek en het (juridische) proces van subsidieverstrekking worden vastgelegd in de ASV. Het vaststellen ervan is een bevoegdheid van de gemeenteraad.</text:span></text:p>
              </text:list-item>
              <text:list-item text:style-override="id1-3-2-2-1-3-3">
                <text:number>3.</text:number>
                <text:p text:style-name="al">Nadere regels: <text:span text:style-name="nadrukcur">de </text:span><text:span text:style-name="nadrukcur">nadere voorwaarden, toetsingscriteria en de hoogte van de subsidie voor subsidieverstrekking worden vastgelegd in de </text:span><text:span text:style-name="nadrukcur">nadere </text:span><text:span text:style-name="nadrukcur">regels. Het vaststellen ervan is een bevoegdheid van het college.</text:span></text:p>
              </text:list-item>
              <text:list-item text:style-override="id1-3-2-2-1-3-4">
                <text:number>4.</text:number>
                <text:p text:style-name="al">Activiteitensubsidie: <text:span text:style-name="nadrukcur">een subsidiesoort waarbij </text:span><text:span text:style-name="nadrukcur">er een</text:span><text:span text:style-name="nadrukcur"> relatie bestaat tussen de</text:span><text:span text:style-name="nadrukcur"> (kosten van de)</text:span><text:span text:style-name="nadrukcur"> activiteit en de bijdrage die de</text:span><text:span text:style-name="nadrukcur"> activiteit</text:span><text:span text:style-name="nadrukcur"> levert aan de realisatie van de maatschappelijke doelen.</text:span></text:p>
              </text:list-item>
              <text:list-item text:style-override="id1-3-2-2-1-3-5">
                <text:number>5.</text:number>
                <text:p text:style-name="al">Activiteit: <text:span text:style-name="nadrukcur">een activiteit is een bezigheid, stimulerend of preventief van aard, gericht</text:span><text:span text:style-name="nadrukcur">op Langedijker inwoners, waarmee een</text:span><text:span text:style-name="nadrukcur">substantiële en zichtbare</text:span><text:span text:style-name="nadrukcur"> bijdrage wordt geleverd aan de maatschappelijke doelen van de gemeente Langedijk.</text:span></text:p>
              </text:list-item>
              <text:list-item text:style-override="id1-3-2-2-1-3-6">
                <text:number>6.</text:number>
                <text:p text:style-name="al">Eenmalige activiteit<text:span text:style-name="nadrukcur">: een activiteit die op 1 moment in het </text:span><text:span text:style-name="nadrukcur">subsidie</text:span><text:span text:style-name="nadrukcur">jaar of een aantal aaneengesloten dagen in het jaar plaatsvindt.</text:span></text:p>
              </text:list-item>
              <text:list-item text:style-override="id1-3-2-2-1-3-7">
                <text:number>7.</text:number>
                <text:p text:style-name="al">Activiteit met herhalend karakter<text:span text:style-name="nadrukcur">: een activiteit die op meerdere momenten in het jaar, die niet aaneengesloten zijn, plaatsvindt.</text:span><text:span text:style-name="nadrukcur">De voorbereiding voor een activiteit telt mee in het herhalende karakter, </text:span><text:span text:style-name="nadrukcur">wanneer </text:span><text:span text:style-name="nadrukcur">de doelgroep waarop de activiteit is gericht hier direct bij betrokken</text:span><text:span text:style-name="nadrukcur">is</text:span><text:span text:style-name="nadrukcur">.</text:span></text:p>
              </text:list-item>
              <text:list-item text:style-override="id1-3-2-2-1-3-8">
                <text:number>8.</text:number>
                <text:p text:style-name="al">Subsidieplafond: <text:span text:style-name="nadrukcur">het maximale budget dat totaal voor het verstrekk</text:span><text:span text:style-name="nadrukcur">en van subsidies beschikbaar is</text:span><text:span text:style-name="nadrukcur">. </text:span></text:p>
              </text:list-item>
              <text:list-item text:style-override="id1-3-2-2-1-3-9">
                <text:number>9.</text:number>
                <text:p text:style-name="al">Maatschappelijke doelen: <text:span text:style-name="nadrukcur">vooraf opgestelde </text:span><text:span text:style-name="nadrukcur">ambities</text:span><text:span text:style-name="nadrukcur"> die positief bijdragen aa</text:span><text:span text:style-name="nadrukcur">n de Langedijker samenleving/</text:span><text:span text:style-name="nadrukcur">maatschappij</text:span><text:span text:style-name="nadrukcur"> (zie bijlage 1)</text:span><text:span text:style-name="nadrukcur">.</text:span></text:p>
              </text:list-item>
              <text:list-item text:style-override="id1-3-2-2-1-3-10">
                <text:number>10.</text:number>
                <text:p text:style-name="al">Kwetsbare doelgroepen<text:span text:style-name="nadrukcur">: </text:span><text:span text:style-name="nadrukcur">een groep van </text:span><text:span text:style-name="nadrukcur">Langedijker inwoners die minder zelfredzaam zijn ten gevolge van beperking, ziekte of achtergrond of diegenen die hen ondersteunen.</text:span></text:p>
              </text:list-item>
              <text:list-item text:style-override="id1-3-2-2-1-3-11">
                <text:number>11.</text:number>
                <text:p text:style-name="al">Samenwerking:<text:span text:style-name="nadrukcur">het samen met een andere organisatie organiseren/uitvoeren van een activiteit, </text:span><text:span text:style-name="nadrukcur">wat een</text:span><text:span text:style-name="nadrukcur"> procesmatige en</text:span><text:span text:style-name="nadrukcur"> inhoudelijke meerwaarde geeft aan de activiteit en </text:span><text:span text:style-name="nadrukcur">waaraan gezamenlijke financiering ten grondslag ligt. </text:span></text:p>
              </text:list-item>
              <text:list-item text:style-override="id1-3-2-2-1-3-12">
                <text:number>12.</text:number>
                <text:p text:style-name="al">Innovatie<text:span text:style-name="nadrukcur">:</text:span><text:span text:style-name="nadrukcur"> ee</text:span><text:span text:style-name="nadrukcur">n activiteit met een vooruitstrevend/onderscheidend/vernieuwend</text:span><text:span text:style-name="nadrukcur"> karakter, ander</text:span><text:span text:style-name="nadrukcur">s</text:span><text:span text:style-name="nadrukcur"> dan de reguliere a</text:span><text:span text:style-name="nadrukcur">ctiviteit van de organisatie, die niet eerder is georganiseerd door de betreffende organisatie en in Langedijk.</text:span></text:p>
              </text:list-item>
            </text:list>
          </text:section>
          <text:section text:name="artikel_id1-3-2-2-2" text:style-name="artikel">
            <text:p text:style-name="artikel_kop_titel"><text:span text:style-name="artikel_kop_label">Artikel</text:span> <text:span text:style-name="artikel_kop_nr">2 Toelichting</text:span> thema’s</text:p>
            <text:list text:style-name="id1-3-2-2-2-2">
              <text:list-item text:style-override="id1-3-2-2-2-2">
                <text:number>1.</text:number>
                <text:p text:style-name="al">Beter Gezond: <text:span text:style-name="nadrukcur">binnen dit thema valt de algemene gezondheidszorg, waartoe het uniforme deel van de jeugdgezondheidszorg behoort.</text:span></text:p>
              </text:list-item>
              <text:list-item text:style-override="id1-3-2-2-2-3">
                <text:number>2.</text:number>
                <text:p text:style-name="al">Kansrijk Jong: <text:span text:style-name="nadrukcur">binnen dit thema gaat het om taken in het kader van (preventief) jeugdbeleid. Deze taken zijn op te splitsen in de domeinen jeugd en gezin, opvang, onderwijs en jeugd, vrije tijd</text:span><text:span text:style-name="nadrukcur">,</text:span><text:span text:style-name="nadrukcur"> veiligheid</text:span><text:span text:style-name="nadrukcur"> en de nieuwe gemeentelijke taken voor de jeugdzorg</text:span><text:span text:style-name="nadrukcur">.</text:span></text:p>
              </text:list-item>
              <text:list-item text:style-override="id1-3-2-2-2-4">
                <text:number>3.</text:number>
                <text:p text:style-name="al">Meedoen: <text:span text:style-name="nadrukcur">b</text:span><text:span text:style-name="nadrukcur">innen dit thema zijn taken opgenomen </text:span><text:span text:style-name="nadrukcur">die</text:span><text:span text:style-name="nadrukcur"> in het sociaal zekerheidsdomein een rol spelen. Dit betreft het inkomensdeel van verschillende wetten, maar ook bijzondere bijstand en diverse vormen van re-integratie. Daarnaast </text:span><text:span text:style-name="nadrukcur">heeft</text:span><text:span text:style-name="nadrukcur"> dit thema</text:span><text:span text:style-name="nadrukcur"> betrekking op</text:span><text:span text:style-name="nadrukcur"> burgerparticipatie.</text:span></text:p>
              </text:list-item>
              <text:list-item text:style-override="id1-3-2-2-2-5">
                <text:number>4.</text:number>
                <text:p text:style-name="al">Wonen, Welzijn, Zorg: <text:span text:style-name="nadrukcur">b</text:span><text:span text:style-name="nadrukcur">innen dit thema gaat het om </text:span><text:span text:style-name="nadrukcur">algemene </text:span><text:span text:style-name="nadrukcur">W</text:span><text:span text:style-name="nadrukcur">MO</text:span><text:span text:style-name="nadrukcur">-voorzieningen </text:span><text:span text:style-name="nadrukcur">die gericht zijn op ondersteuning op maat om mensen te helpen zo lang mogelijk zelfstandig te kunnen blijven wonen. Het betreft o.a.</text:span><text:span text:style-name="nadrukcur"> maatschappelijk dienstverlening en welzijnswerk zoals ouderenwerk</text:span><text:span text:style-name="nadrukcur">,</text:span><text:span text:style-name="nadrukcur"> anti-discriminatie</text:span><text:span text:style-name="nadrukcur"> en de </text:span><text:span text:style-name="nadrukcur">nieuwe gemeentelijke taken</text:span><text:span text:style-name="nadrukcur"> voor de WMO</text:span><text:span text:style-name="nadrukcur">.</text:span></text:p>
              </text:list-item>
            </text:list>
          </text:section>
          <text:section text:name="artikel_id1-3-2-2-3" text:style-name="artikel">
            <text:p text:style-name="artikel_kop_titel"><text:span text:style-name="artikel_kop_label">Artikel</text:span> <text:span text:style-name="artikel_kop_nr">3</text:span> Toetsingskader</text:p>
            <text:p text:style-name="al">Op de algemene en specifieke bepalingen van deze subsidiebeleidsregels zijn van toepassing:</text:p>
            <text:list text:style-name="id1-3-2-2-3-3">
              <text:list-item text:style-override="id1-3-2-2-3-3-1">
                <text:number>1.</text:number>
                <text:p text:style-name="al">Algemene wet bestuursrecht (Awb, titel 4.2)</text:p>
              </text:list-item>
              <text:list-item text:style-override="id1-3-2-2-3-3-2">
                <text:number>2.</text:number>
                <text:p text:style-name="al">Rapportage Langedijker Kracht ‘subsidiëren en accommoderen vanuit Langedijker visie’</text:p>
              </text:list-item>
              <text:list-item text:style-override="id1-3-2-2-3-3-3">
                <text:number>3.</text:number>
                <text:p text:style-name="al">Subsidiebeleidskader Sociaal Domein Langedijk 2015</text:p>
              </text:list-item>
              <text:list-item text:style-override="id1-3-2-2-3-3-4">
                <text:number>4.</text:number>
                <text:p text:style-name="al">Algemene Subsidieverordening Langedijk 2015</text:p>
              </text:list-item>
            </text:list>
          </text:section>
          <text:section text:name="artikel_id1-3-2-2-4" text:style-name="artikel">
            <text:p text:style-name="artikel_kop_titel"><text:span text:style-name="artikel_kop_label">Artikel</text:span> <text:span text:style-name="artikel_kop_nr">4 Financieel</text:span> kader</text:p>
            <text:p text:style-name="al">Het financieel kader voor het toekennen van activiteitensubsidies is:</text:p>
            <text:list text:style-name="id1-3-2-2-4-3">
              <text:list-item text:style-override="id1-3-2-2-4-3-1">
                <text:number>1.</text:number>
                <text:p text:style-name="al">€ 200.000,- per subsidiejaar op de kostensoort activiteitensubsidies.</text:p>
              </text:list-item>
              <text:list-item text:style-override="id1-3-2-2-4-3-2">
                <text:number>2.</text:number>
                <text:p text:style-name="al">Het in lid 1 van dit artikel bepaalde subsidiebudget, geldt tevens als subsidieplafond voor het subsidiejaar waarop de activiteitensubsidie van toepassing is, wanneer dit is vastgesteld en bekendgemaakt (artikel 4:25 Awb e.v.).</text:p>
              </text:list-item>
              <text:list-item text:style-override="id1-3-2-2-4-3-3">
                <text:number>3.</text:number>
                <text:p text:style-name="al">Op zowel lid 1 als 2 van dit artikel is een begrotingsvoorbehoud van toepassing.</text:p>
              </text:list-item>
            </text:list>
          </text:section>
          <text:section text:name="artikel_id1-3-2-2-5" text:style-name="artikel">
            <text:p text:style-name="artikel_kop_titel"><text:span text:style-name="artikel_kop_label">Artikel</text:span> <text:span text:style-name="artikel_kop_nr">5</text:span> Gericht op inwoners van Langedijk</text:p>
            <text:p text:style-name="al">Subsidie op grond van deze regeling kan alleen worden verstrekt aan rechtspersonen die activiteiten ontplooien die (overwegend) gericht zijn op de inwoners van Langedijk en bijdragen aan de Langedijker maatschappelijke doelen (afkomstig uit de in artikel 3, lid 2 genoemde rapportage).</text:p>
          </text:section>
          <text:section text:name="artikel_id1-3-2-2-6" text:style-name="artikel">
            <text:p text:style-name="artikel_kop_titel"><text:span text:style-name="artikel_kop_label">Artikel</text:span> <text:span text:style-name="artikel_kop_nr">6 Aanvraagtermijnen</text:span> </text:p>
            <text:list text:style-name="id1-3-2-2-6-2">
              <text:list-item text:style-override="id1-3-2-2-6-2-1">
                <text:number>1.</text:number>
                <text:p text:style-name="al">Een aanvraag tot verlening van een activiteitensubsidie (volgens artikel 7 ASV 2015) kan worden ingediend vanaf 1 mei tot 1 juli in het jaar voorafgaand aan het subsidiejaar waarop de aanvraag betrekking heeft.</text:p>
              </text:list-item>
              <text:list-item text:style-override="id1-3-2-2-6-2-2">
                <text:number>2.</text:number>
                <text:p text:style-name="al">Alleen aanvragen die binnen de toegestane periode van indiening worden ingediend, worden in behandeling genomen.</text:p>
              </text:list-item>
              <text:list-item text:style-override="id1-3-2-2-6-2-3">
                <text:number>3.</text:number>
                <text:p text:style-name="al">Wanneer een aanvraag niet compleet is, krijgt de aanvrager de gelegenheid om deze aan te vullen door middel van een hersteltermijn. Vanaf het moment dat de volledige aanvraag binnen de termijn door de gemeente is ontvangen, wordt deze in behandeling genomen.</text:p>
              </text:list-item>
              <text:list-item text:style-override="id1-3-2-2-6-2-4">
                <text:number>4.</text:number>
                <text:p text:style-name="al">Als datum van ontvangst van de aanvraag geldt de datum waarop de aanvraag voor het eerst is ontvangen,</text:p>
              </text:list-item>
            </text:list>
            <text:p text:style-name="al">voorafgaand aan een eventuele hersteltermijn.</text:p>
          </text:section>
          <text:section text:name="artikel_id1-3-2-2-7" text:style-name="artikel">
            <text:p text:style-name="artikel_kop_titel"><text:span text:style-name="artikel_kop_label">Artikel</text:span> <text:span text:style-name="artikel_kop_nr">7 Aanvraagformulier</text:span> </text:p>
            <text:list text:style-name="id1-3-2-2-7-2">
              <text:list-item text:style-override="id1-3-2-2-7-2">
                <text:number>1.</text:number>
                <text:p text:style-name="al">Voor het aanvragen van een subsidie en het verstrekken van gegevens dient de aanvrager gebruik te maken van het ‘aanvraagformulier activiteitensubsidie’ dat hierop van toepassing is.</text:p>
              </text:list-item>
              <text:list-item text:style-override="id1-3-2-2-7-3">
                <text:number>2.</text:number>
                <text:p text:style-name="al">Het college kan afwijken van lid 1 van dit artikel evenals van de bij aanvraagformulier in te dienen stukken. In voorkomende gevallen dient de aanvrager op verzoek van het college aanvullende gegevens aan te leveren, wanneer dit naar het oordeel van het college noodzakelijk is voor de beoordeling van de aanvraag.</text:p>
              </text:list-item>
            </text:list>
          </text:section>
          <text:section text:name="artikel_id1-3-2-2-8" text:style-name="artikel">
            <text:p text:style-name="artikel_kop_titel"><text:span text:style-name="artikel_kop_label">Artikel</text:span> <text:span text:style-name="artikel_kop_nr">8 Beslistermijnen</text:span> </text:p>
            <text:list text:style-name="id1-3-2-2-8-2">
              <text:list-item text:style-override="id1-3-2-2-8-2">
                <text:number>1.</text:number>
                <text:p text:style-name="al">Het college beslist op een tijdige en volledig ingevulde aanvraag als bedoeld in artikel 7, lid 1 en 2 ASV, uiterlijk op 31 december van het jaar voorafgaande aan het subsidie tijdvak waarop de aanvraag betrekking heeft.</text:p>
              </text:list-item>
              <text:list-item text:style-override="id1-3-2-2-8-3">
                <text:number>2.</text:number>
                <text:p text:style-name="al">Het college kan de beslistermijn met maximaal 13 weken verdagen. Zij doet hiervan voor afloop van de beslistermijn schriftelijk mededeling aan de aanvrager.</text:p>
              </text:list-item>
              <text:list-item text:style-override="id1-3-2-2-8-4">
                <text:number>3.</text:number>
                <text:p text:style-name="al">Op besluiten op aanvragen die gedaan worden voordat de programmabegroting door de raad is vastgesteld is een begrotingsvoorbehoud van toepassing.</text:p>
              </text:list-item>
              <text:list-item text:style-override="id1-3-2-2-8-5">
                <text:number>4.</text:number>
                <text:p text:style-name="al">In het geval er van een begrotingsvoorbehoud gebruik dient te worden gemaakt, kan dit gevolgen hebben voor subsidie die voorafgaand aan het vaststellen van de programmabegroting reeds is verleend.</text:p>
              </text:list-item>
            </text:list>
          </text:section>
          <text:section text:name="artikel_id1-3-2-2-9" text:style-name="artikel">
            <text:p text:style-name="artikel_kop_titel"><text:span text:style-name="artikel_kop_label">Artikel</text:span> <text:span text:style-name="artikel_kop_nr">9</text:span> Verantwoording activiteitensubsidie vanaf € 500 tot € 5.000</text:p>
            <text:list text:style-name="id1-3-2-2-9-2">
              <text:list-item text:style-override="id1-3-2-2-9-2">
                <text:number>1.</text:number>
                <text:p text:style-name="al">Er worden geen subsidies verstrekt onder de € 500 (artikel 13, lid 1 ASV).</text:p>
              </text:list-item>
              <text:list-item text:style-override="id1-3-2-2-9-3">
                <text:number>2.</text:number>
                <text:p text:style-name="al">Activiteitensubsidies vanaf € 500 tot € 5.000 worden door het college verleend en direct vastgesteld.</text:p>
              </text:list-item>
              <text:list-item text:style-override="id1-3-2-2-9-4">
                <text:number>3.</text:number>
                <text:p text:style-name="al">Het in lid 2 bepaalde lijdt uitzondering in het geval waar het college de aanvrager verplicht om aan te tonen dat de activiteit waarvoor de subsidie wordt verstrekt, is verricht en dat is voldaan aan de aan de subsidie verbonden verplichtingen. In dat geval vindt de ambtshalve vaststelling plaats binnen 13 weken nadat de gevraagde inlichtingen zijn verstrekt.</text:p>
              </text:list-item>
            </text:list>
          </text:section>
          <text:section text:name="artikel_id1-3-2-2-10" text:style-name="artikel">
            <text:p text:style-name="artikel_kop_titel"><text:span text:style-name="artikel_kop_label">Artikel</text:span> <text:span text:style-name="artikel_kop_nr">10 Toetsingscriteria</text:span> </text:p>
            <text:p text:style-name="al">activiteitensubsidie</text:p>
            <text:list text:style-name="id1-3-2-2-10-3">
              <text:list-item text:style-override="id1-3-2-2-10-3-1">
                <text:number>1.</text:number>
                <text:p text:style-name="al">Dit zijn de criteria waaraan moet worden voldaan om in aanmerking te kunnen komen voor subsidie. Daar waar hier niet aan wordt voldaan, leidt dit tot afwijzing van de subsidieaanvraag.</text:p>
              </text:list-item>
              <text:list-item text:style-override="id1-3-2-2-10-3-2">
                <text:number>2.</text:number>
                <text:p text:style-name="al">Toetsingscriteria van formele aard:</text:p>
                <text:list text:style-name="id1-3-2-2-10-3-2-3">
                  <text:list-item text:style-override="id1-3-2-2-10-3-2-3-1">
                    <text:number>a.</text:number>
                    <text:p text:style-name="al">De subsidieverstrekking is niet in strijd met de wet, algemeen belang of openbare orde.</text:p>
                  </text:list-item>
                  <text:list-item text:style-override="id1-3-2-2-10-3-2-3-2">
                    <text:number>b.</text:number>
                    <text:p text:style-name="al">De subsidieverstrekking is niet in strijd met het Europees staatssteunkader.</text:p>
                  </text:list-item>
                  <text:list-item text:style-override="id1-3-2-2-10-3-2-3-3">
                    <text:number>c.</text:number>
                    <text:p text:style-name="al">De subsidieverstrekking is niet in strijd met artikel 3 van de Wet bevordering integriteitbeoordelingen door het openbaar bestuur.</text:p>
                  </text:list-item>
                  <text:list-item text:style-override="id1-3-2-2-10-3-2-3-4">
                    <text:number>d.</text:number>
                    <text:p text:style-name="al">De subsidieverstrekking is niet in strijd met artikel 3 Toetsingskader, afkomstig uit deze ‘Nadere regels activiteitensubsidie’</text:p>
                  </text:list-item>
                  <text:list-item text:style-override="id1-3-2-2-10-3-2-3-5">
                    <text:number>e.</text:number>
                    <text:p text:style-name="al">De subsidieverstrekking is niet in strijd met overige bepalingen uit deze ‘Nadere regels activiteitensubsidie’.</text:p>
                  </text:list-item>
                </text:list>
              </text:list-item>
              <text:list-item text:style-override="id1-3-2-2-10-3-3">
                <text:number>3.</text:number>
                <text:p text:style-name="al">Toetsingscriteria van sturende aard (inhoudelijk, financieel, procedureel):</text:p>
                <text:list text:style-name="id1-3-2-2-10-3-3-3">
                  <text:list-item text:style-override="id1-3-2-2-10-3-3-3-1">
                    <text:number>a.</text:number>
                    <text:p text:style-name="al">Andere financieringsbronnen of voorliggende voorzieningen ter financiering van de activiteit liggen naar oordeel van het college niet meer voor de hand en/of zijn aantoonbaar aangevraagd (denk aan: fondsen, acties, sponsoring, eigen bijdrage of contributie).</text:p>
                  </text:list-item>
                </text:list>
              </text:list-item>
            </text:list>
            <text:p text:style-name="al">
            <text:span text:style-name="nadrukvet">b</text:span>
            <text:span text:style-name="nadrukvet">. Subsidie </text:span>
            <text:span text:style-name="nadrukvet">wordt</text:span>
            <text:span text:style-name="nadrukvet"> slechts 1 maal </text:span>
            <text:span text:style-name="nadrukvet">toegekend bij</text:span>
            <text:span text:style-name="nadrukvet">aanvragen voor gelijksoortige</text:span>
            <text:span text:style-name="nadrukvet"> activiteit</text:span>
            <text:span text:style-name="nadrukvet">en</text:span>
            <text:span text:style-name="nadrukvet"> per organisatie.</text:span>
          </text:p>
            <text:p text:style-name="al">
            <text:span text:style-name="nadrukvet">c</text:span>
            <text:span text:style-name="nadrukvet">. Onder </text:span>
            <text:span text:style-name="nadrukvet">gelijksoortige</text:span>
            <text:span text:style-name="nadrukvet"> activiteit</text:span>
            <text:span text:style-name="nadrukvet">en</text:span>
            <text:span text:style-name="nadrukvet"> word</text:span>
            <text:span text:style-name="nadrukvet">en</text:span>
            <text:span text:style-name="nadrukvet"> verstaan: activiteit</text:span>
            <text:span text:style-name="nadrukvet">en</text:span>
            <text:span text:style-name="nadrukvet">die inhoudelijk (soort)gelijk</text:span>
            <text:span text:style-name="nadrukvet"> zijn</text:span>
            <text:span text:style-name="nadrukvet"> of waaraan </text:span>
            <text:span text:style-name="nadrukvet">gelijke of </text:span>
            <text:span text:style-name="nadrukvet">overwegend </text:span>
            <text:span text:style-name="nadrukvet">overlappende </text:span>
            <text:span text:style-name="nadrukvet">(groepen van) </text:span>
            <text:span text:style-name="nadrukvet">deelnemers, maatschappelijke doelen of begrotingsposten ten grondslag liggen.</text:span>
          </text:p>
            <text:p text:style-name="al">
            <text:span text:style-name="nadrukvet">d</text:span>
            <text:span text:style-name="nadrukvet">. </text:span>Wanneer naar oordeel van het college sprake is van meerdere aanvragen voor gelijksoortige activiteiten per organisatie, besluit zij gemotiveerd over al dan niet toekenning van deze aanvragen<text:span text:style-name="nadrukvet">.</text:span></text:p>
            <text:p text:style-name="al">e.Het is aannemelijk dat de gelden besteed zullen worden aan de activiteit en/of het doel waarvoor subsidie beschikbaar wordt gesteld.</text:p>
            <text:p text:style-name="al">
            <text:span text:style-name="nadrukvet">f</text:span>
            <text:span text:style-name="nadrukvet">. De activiteit wordt redelijkerwijs haalbaar, uitvoerbaar of betaalbaar geacht.</text:span>
          </text:p>
            <text:p text:style-name="al">
            <text:span text:style-name="nadrukvet">g</text:span>
            <text:span text:style-name="nadrukvet">. </text:span>
            <text:span text:style-name="nadrukvet">D</text:span>
            <text:span text:style-name="nadrukvet">e subsidie </text:span>
            <text:span text:style-name="nadrukvet">(o.b.v. art. 4:21 </text:span>
            <text:span text:style-name="nadrukvet">Awb</text:span>
            <text:span text:style-name="nadrukvet">)</text:span>
            <text:span text:style-name="nadrukvet"> wordt </text:span>
            <text:span text:style-name="nadrukvet">niet </text:span>
            <text:span text:style-name="nadrukvet">aangevraagd voor commerciële activiteiten, commerciële organisaties of </text:span>
            <text:span text:style-name="nadrukvet">activiteiten met een </text:span>
            <text:span text:style-name="nadrukvet">winstoogmerk.</text:span>
          </text:p>
            <text:p text:style-name="al">
            <text:span text:style-name="nadrukvet">4</text:span>
            <text:span text:style-name="nadrukvet">. Toetsingscriteria van maatschappelijke meerwaarde</text:span>
            <text:span text:style-name="nadrukvet"> (basis)</text:span>
            <text:span text:style-name="nadrukvet">:</text:span>
          </text:p>
            <text:p text:style-name="al">
            <text:span text:style-name="nadrukvet">a</text:span>
            <text:span text:style-name="nadrukvet">. </text:span>
            <text:span text:style-name="nadrukvet">De activiteit is gericht </text:span>op minimaal 2 maatschappelijke doelen.</text:p>
            <text:p text:style-name="al">b.De activiteit draagt bij aan en/of is niet in strijd met overig beleid van de gemeente Langedijk.</text:p>
            <text:p text:style-name="al">
            <text:span text:style-name="nadrukvet">c. De activiteit is (overwegend) gericht op de inwoners van Langedijk. </text:span>
          </text:p>
            <text:p text:style-name="al">
            <text:span text:style-name="nadrukvet">d. De activiteit heeft een bereik (aantal deelnemers) dat </text:span>
            <text:span text:style-name="nadrukvet">redelijkerwijs </text:span>
            <text:span text:style-name="nadrukvet">in verhouding staat tot de kosten en opbrengsten van de activiteit en de daaraan te koppelen maatschappelijke doelen.</text:span>
          </text:p>
            <text:p text:style-name="al">
            <text:span text:style-name="nadrukvet">e</text:span>
            <text:span text:style-name="nadrukvet">. </text:span>
            <text:span text:style-name="nadrukvet">De activiteit is gericht</text:span>
            <text:span text:style-name="nadrukvet"> op het continueren ervan voor meerdere achtereenvolgende jaren (minimaal twee jaar) om daarmee duurzaamheid en toek</text:span>
            <text:span text:style-name="nadrukvet">omstbestendigheid te waarborgen.</text:span>
          </text:p>
            <text:p text:style-name="al">
            <text:span text:style-name="nadrukvet">5</text:span>
            <text:span text:style-name="nadrukvet">. </text:span>
            <text:span text:style-name="nadrukvet">Toetsingscriteria </text:span>
            <text:span text:style-name="nadrukvet">van kwalitatieve meerwaarde (</text:span>
            <text:span text:style-name="nadrukvet">optioneel</text:span>
            <text:span text:style-name="nadrukvet">)</text:span>
            <text:span text:style-name="nadrukvet">: </text:span>
          </text:p>
            <text:p text:style-name="al">
            <text:span text:style-name="nadrukvet">a. De activiteit draagt bij aan het participatieniveau van minder zelfredzamen of </text:span>
          </text:p>
            <text:p text:style-name="al">
            <text:span text:style-name="nadrukvet">kwetsbaren</text:span>
          </text:p>
            <text:p text:style-name="al">
            <text:span text:style-name="nadrukvet">b</text:span>
            <text:span text:style-name="nadrukvet">. </text:span>
            <text:span text:style-name="nadrukvet">De activiteit levert synergie op door onderlinge </text:span>
            <text:span text:style-name="nadrukvet">samenwerking </text:span>
          </text:p>
            <text:p text:style-name="al">
            <text:span text:style-name="nadrukvet">c</text:span>
            <text:span text:style-name="nadrukvet">. </text:span>
            <text:span text:style-name="nadrukvet">De activiteit is i</text:span>
            <text:span text:style-name="nadrukvet">nnovatief t.a.v.</text:span>
            <text:span text:style-name="nadrukvet"> het reguliere aanbod </text:span>
          </text:p>
          </text:section>
          <text:section text:name="artikel_id1-3-2-2-11" text:style-name="artikel">
            <text:p text:style-name="artikel_kop_titel"><text:span text:style-name="artikel_kop_label">Artikel</text:span> <text:span text:style-name="artikel_kop_nr">11</text:span> Wijze van verdeling van het subsidiebudget</text:p>
            <text:list text:style-name="id1-3-2-2-11-2">
              <text:list-item text:style-override="id1-3-2-2-11-2">
                <text:number>1.</text:number>
                <text:p text:style-name="al">Het college stelt de hoogte van subsidieplafonds vast binnen de door de raad gestelde financiële kaders (zie art. 4).</text:p>
              </text:list-item>
              <text:list-item text:style-override="id1-3-2-2-11-3">
                <text:number>2.</text:number>
                <text:p text:style-name="al">Subsidieaanvragen voor verlening van een activiteitensubsidie worden getoetst aan de toetsingscriteria uit artikel 10, lid 2, 3 en 4. Iedere aanvraag dient minimaal aan deze voorwaarden te voldoen om voor de basissubsidie in aanmerking te komen.</text:p>
              </text:list-item>
              <text:list-item text:style-override="id1-3-2-2-11-4">
                <text:number>3.</text:number>
                <text:p text:style-name="al">Subsidieaanvragen voor verlening van een activiteitensubsidie worden optioneel (niet noodzakelijk) getoetst aan de toetsingscriteria van kwalitatieve meerwaarde (artikel 10, lid 5). Een aanvraag kan op basis van deze extra voorwaarden optionele subsidie worden toegekend.</text:p>
              </text:list-item>
              <text:list-item text:style-override="id1-3-2-2-11-5">
                <text:number>4.</text:number>
                <text:p text:style-name="al">Wanneer het subsidieplafond wordt bereikt, wordt het deel waarmee het plafond zou worden overschreden evenredig in mindering gebracht op de toe te kennen subsidiebedragen.</text:p>
              </text:list-item>
            </text:list>
          </text:section>
          <text:section text:name="artikel_id1-3-2-2-12" text:style-name="artikel">
            <text:p text:style-name="artikel_kop_titel"><text:span text:style-name="artikel_kop_label">Artikel</text:span> <text:span text:style-name="artikel_kop_nr">12</text:span> Hoogte activiteitensubsidie</text:p>
            <text:p text:style-name="al">Bij het bepalen van de hoogte van de subsidie wordt onderscheid gemaakt tussen een basissubsidie en een optionele subsidie:</text:p>
            <text:list text:style-name="id1-3-2-2-12-3">
              <text:list-item text:style-override="id1-3-2-2-12-3-1">
                <text:number>a.</text:number>
                <text:p text:style-name="al">
                <text:span text:style-name="nadrukvet">De </text:span>
                <text:span text:style-name="nadrukvet">basissubsidie bedraagt</text:span>
                <text:span text:style-name="nadrukvet">maximaal </text:span>
                <text:span text:style-name="nadrukvet">€ </text:span>
                <text:span text:style-name="nadrukvet">1</text:span>
                <text:span text:style-name="nadrukvet">.000,-</text:span>
                <text:span text:style-name="nadrukvet"> voor eenmalige activiteiten</text:span>
                <text:span text:style-name="nadrukvet">.</text:span>
              </text:p>
              </text:list-item>
              <text:list-item text:style-override="id1-3-2-2-12-3-2">
                <text:number>b.</text:number>
                <text:p text:style-name="al">
                <text:span text:style-name="nadrukvet">De basissubsidie bedraagt</text:span>
                <text:span text:style-name="nadrukvet"> maximaal</text:span>
                <text:span text:style-name="nadrukvet"> € 2.500,- voor activiteiten met een herhalend karakter</text:span>
                <text:span text:style-name="nadrukvet">.</text:span>
              </text:p>
              </text:list-item>
              <text:list-item text:style-override="id1-3-2-2-12-3-3">
                <text:number>c.</text:number>
                <text:p text:style-name="al">
                <text:span text:style-name="nadrukvet">De optionele subsidie </text:span>
                <text:span text:style-name="nadrukvet">bedraagt:</text:span>
              </text:p>
                <text:list text:style-name="id1-3-2-2-12-3-3-3">
                  <text:list-item text:style-override="id1-3-2-2-12-3-3-3-1">
                    <text:number>•</text:number>
                    <text:p text:style-name="al">maximaal € 1000,- voor activiteiten gericht op kwetsbare/minder zelfredzame doelgroepen</text:p>
                  </text:list-item>
                  <text:list-item text:style-override="id1-3-2-2-12-3-3-3-2">
                    <text:number>•</text:number>
                    <text:p text:style-name="al">maximaal € 750,- voor activiteiten gericht op het aangaan van nieuwe samenwerkingsverbanden</text:p>
                  </text:list-item>
                  <text:list-item text:style-override="id1-3-2-2-12-3-3-3-3">
                    <text:number>•</text:number>
                    <text:p text:style-name="al">maximaal € 500,- voor activiteiten gericht op innovatie</text:p>
                  </text:list-item>
                </text:list>
              </text:list-item>
            </text:list>
          </text:section>
          <text:section text:name="artikel_id1-3-2-2-13" text:style-name="artikel">
            <text:p text:style-name="artikel_kop_titel"><text:span text:style-name="artikel_kop_label">Artikel</text:span> <text:span text:style-name="artikel_kop_nr">13 Verplichting</text:span> </text:p>
            <text:list text:style-name="id1-3-2-2-13-2">
              <text:list-item text:style-override="id1-3-2-2-13-2-1">
                <text:number>1.</text:number>
                <text:p text:style-name="al">Een organisatie die subsidie ontvangt voor een innovatieve activiteit of een activiteit waarvoor een nieuwe samenwerking wordt aangegaan, maakt dit aantoonbaar publiekelijk bekend (zoals via website, sociale media, (lokaal) nieuwsblad, huis-aan-huis folder, (lokale) radio/tv zender etc.).</text:p>
              </text:list-item>
              <text:list-item text:style-override="id1-3-2-2-13-2-2">
                <text:number>2.</text:number>
                <text:p text:style-name="al">Toepassing van zowel lid 1 wordt vermeld in de subsidiebeschikking.</text:p>
              </text:list-item>
              <text:list-item text:style-override="id1-3-2-2-13-2-3">
                <text:number>3.</text:number>
                <text:p text:style-name="al">Het college kan bij beschikking afwijken van de in lid 1 vermelde verplichting.</text:p>
              </text:list-item>
            </text:list>
            <text:p text:style-name="al">
            <text:span text:style-name="nadrukvet">Artikel 14 Uitbetaling subsidiebedragen </text:span>
          </text:p>
            <text:list text:style-name="id1-3-2-2-13-4">
              <text:list-item text:style-override="id1-3-2-2-13-4-1">
                <text:number>1.</text:number>
                <text:p text:style-name="al">Subsidies worden uitbetaald in 1 termijn, door middel van een voorschot van 100%.</text:p>
              </text:list-item>
              <text:list-item text:style-override="id1-3-2-2-13-4-2">
                <text:number>2.</text:number>
                <text:p text:style-name="al">Toepassing van lid 1 wordt vermeld in de subsidiebeschikking.</text:p>
              </text:list-item>
              <text:list-item text:style-override="id1-3-2-2-13-4-3">
                <text:number>3.</text:number>
                <text:p text:style-name="al">Het college kan bij beschikking afwijken van het voorschot en de termijn zoals vermeld in lid 1.</text:p>
              </text:list-item>
            </text:list>
          </text:section>
          <text:section text:name="artikel_id1-3-2-2-14" text:style-name="artikel">
            <text:p text:style-name="artikel_kop_titel"><text:span text:style-name="artikel_kop_label">Artikel</text:span> <text:span text:style-name="artikel_kop_nr">15 Redelijke</text:span> termijn</text:p>
            <text:p text:style-name="al">In geval van geheel of gedeeltelijke weigering in de zin van artikel 4:51 Awb beslist het college volgens de termijn uit artikel 8, lid 1, met inachtneming van een redelijke termijn t.a.v. de gehele of gedeeltelijke weigering.</text:p>
          </text:section>
          <text:section text:name="artikel_id1-3-2-2-15" text:style-name="artikel">
            <text:p text:style-name="artikel_kop_titel"><text:span text:style-name="artikel_kop_label">Artikel</text:span> <text:span text:style-name="artikel_kop_nr">16 Onvoorziene</text:span> omstandigheden</text:p>
            <text:p text:style-name="al">In gevallen waarin deze regeling niet voorziet, neemt het college hierover een gemotiveerd besluit.</text:p>
          </text:section>
          <text:section text:name="artikel_id1-3-2-2-16" text:style-name="artikel">
            <text:p text:style-name="artikel_kop_titel"><text:span text:style-name="artikel_kop_label">Artikel</text:span> <text:span text:style-name="artikel_kop_nr">17 Hardheidsclausule</text:span> </text:p>
            <text:list text:style-name="id1-3-2-2-16-2">
              <text:list-item text:style-override="id1-3-2-2-16-2">
                <text:number>1.</text:number>
                <text:p text:style-name="al">Het college kan in bijzondere gevallen artikelen in deze regeling buiten toepassing laten of daarvan afwijken, voor zover toepassing gelet op het belang van de aanvrager of subsidieontvanger, of gelet op het maatschappelijk belang van de activiteiten, leidt tot onbillijkheid van overwegende aard.</text:p>
              </text:list-item>
              <text:list-item text:style-override="id1-3-2-2-16-3">
                <text:number>2.</text:number>
                <text:p text:style-name="al">Toepassing van lid 1 wordt gemotiveerd in de subsidiebeschikking.</text:p>
              </text:list-item>
            </text:list>
          </text:section>
          <text:section text:name="artikel_id1-3-2-2-17" text:style-name="artikel">
            <text:p text:style-name="artikel_kop_titel"><text:span text:style-name="artikel_kop_label">Artikel</text:span> <text:span text:style-name="artikel_kop_nr">18 Evaluatie</text:span> </text:p>
            <text:p text:style-name="al">Eenmaal in de vier jaar evalueert het college de doeltreffendheid en doelmatigheid van deze subsidieregeling en de subsidieverstrekkingen en rapporteert hierover aan de raad.</text:p>
            <text:p text:style-name="al">
            <text:span text:style-name="nadrukvet">Artikel 19 Slotbepalingen</text:span>
          </text:p>
            <text:p text:style-name="al">1. Deze regeling treedt de dag na bekendmaking in werking en is dan van toepassing op alle aanvragen voor activiteitensubsidie die vanaf 1 mei 2017 binnenkomen en betrekking hebben op begrotingsjaar 2018 en verder. </text:p>
            <text:p text:style-name="al">2. Deze regeling wordt aangehaald als ‘Nadere regels activiteitensubsidie gemeente Langedijk 2017’.</text:p>
            <text:p text:style-name="al">3. De ‘Subsidiebeleidsregels activiteitensubsidie gemeente Langedijk 2015’ wordeningetrokken<text:span text:style-name="nadrukvet">.</text:span></text:p>
            <text:p text:style-name="al"/>
            <text:p text:style-name="al">Vastgesteld op 25 april 2017</text:p>
            <text:p text:style-name="al"/>
            <text:p text:style-name="al">Burgemeester en wethouders van Langedijk,</text:p>
            <text:p text:style-name="al"/>
            <text:p text:style-name="al">drs. J.F.N. Cornelisse, burgemeester, dhr. E. Annaert, secretaris</text:p>
            <text:p text:style-name="al"/>
            <text:p text:style-name="al"/>
            <text:p text:style-name="al"/>
            <text:p text:style-name="al"/>
            <text:p text:style-name="al"/>
            <text:p text:style-name="al"/>
            <text:p text:style-name="al"/>
            <text:p text:style-name="al">
            <text:span text:style-name="nadrukvet">Bijlage 1 Maatschappelijke doelen per thema</text:span>
          </text:p>
            <text:p text:style-name="al">•<text:span text:style-name="nadrukvet"><text:span text:style-name="nadrukcur">Beter Gezond</text:span></text:span></text:p>
            <text:p text:style-name="al">
            <text:span text:style-name="nadrukcur">Hand op de schouder, steun in de rug</text:span>
          </text:p>
            <text:list text:style-name="id1-3-2-2-17-23">
              <text:list-item text:style-override="id1-3-2-2-17-23-1">
                <text:number>1.</text:number>
                <text:p text:style-name="al">Inwoners die ondersteuning nodig hebben, weten waar zij terecht kunnen voor ondersteuning en durven sneller en makkelijker om deze hulp te vragen, dan wel kunnen deze hulp makkelijker accepteren. </text:p>
              </text:list-item>
              <text:list-item text:style-override="id1-3-2-2-17-23-2">
                <text:number>2.</text:number>
                <text:p text:style-name="al">Inwoners die hulp kunnen geven, worden gestimuleerd of gefaciliteerd om dat ook te doen. </text:p>
              </text:list-item>
              <text:list-item text:style-override="id1-3-2-2-17-23-3">
                <text:number>3.</text:number>
                <text:p text:style-name="al">Zorgverleners, onderwijs, bedrijfsleven, maatschappelijke organisaties en sport- en cultuurverenigingen vormen de spil van de sociale omgeving; zij stimuleren gezond gedrag en signaleren ongezond gedrag.</text:p>
              </text:list-item>
              <text:list-item text:style-override="id1-3-2-2-17-23-4">
                <text:number>4.</text:number>
                <text:p text:style-name="al">Inwoners met beperkingen krijgen de ondersteuning die zij nodig hebben; zo snel, licht en kortdurend als mogelijk en zo zwaar als noodzakelijk. </text:p>
              </text:list-item>
            </text:list>
            <text:p text:style-name="al">
            <text:span text:style-name="nadrukcur">Bewust bezig</text:span>
          </text:p>
            <text:list text:style-name="id1-3-2-2-17-25">
              <text:list-item text:style-override="id1-3-2-2-17-25-1">
                <text:number>1.</text:number>
                <text:p text:style-name="al">Inwoners van Langedijk zijn in eerste instantie zelf verantwoordelijk voor hun gezondheid.</text:p>
              </text:list-item>
              <text:list-item text:style-override="id1-3-2-2-17-25-2">
                <text:number>2.</text:number>
                <text:p text:style-name="al">Inwoners van Langedijk zijn zich bewust van de schadelijke gevolgen van overmatig en ongezond eten en drinken, van alcohol- en drugsgebruik, roken, overgewicht en te weinig bewegen. Zij kunnen hun gedrag hierop aanpassen.</text:p>
              </text:list-item>
              <text:list-item text:style-override="id1-3-2-2-17-25-3">
                <text:number>•</text:number>
                <text:p text:style-name="al">
                <text:span text:style-name="nadrukvet">
                  <text:span text:style-name="nadrukcur">Kansrijk Jong</text:span>
                </text:span>
              </text:p>
              </text:list-item>
            </text:list>
            <text:p text:style-name="al">
            <text:span text:style-name="nadrukcur">Alle kinderen groeien op in een veilige leefomgeving en hebben optimale ontwikkelingskansen</text:span>
          </text:p>
            <text:list text:style-name="id1-3-2-2-17-27">
              <text:list-item text:style-override="id1-3-2-2-17-27-1">
                <text:number>1.</text:number>
                <text:p text:style-name="al">Kinderen en jongeren kunnen veilig en gezond opgroeien, spelen bewegen en deelnemen aan de samenleving.</text:p>
              </text:list-item>
              <text:list-item text:style-override="id1-3-2-2-17-27-2">
                <text:number>2.</text:number>
                <text:p text:style-name="al">Kinderen en jongeren ontvangen onderwijs en, zo nodig, passende ondersteuning en zorg binnen en buiten school. </text:p>
              </text:list-item>
              <text:list-item text:style-override="id1-3-2-2-17-27-3">
                <text:number>3.</text:number>
                <text:p text:style-name="al">Kinderen en jongeren zijn vertrouwd met democratisch burgerschap. </text:p>
              </text:list-item>
            </text:list>
            <text:p text:style-name="al">
            <text:span text:style-name="nadrukcur">Opvoeden doen we samen</text:span>
          </text:p>
            <text:list text:style-name="id1-3-2-2-17-29">
              <text:list-item text:style-override="id1-3-2-2-17-29-1">
                <text:number>1.</text:number>
                <text:p text:style-name="al">Ouders zijn toegerust om voor hun kinderen te zorgen en hen op te voeden. Zij zijn vaardig en vinden het vanzelfsprekend om te praten over opvoeden en om ondersteuning bij de opvoeding te vragen. </text:p>
              </text:list-item>
              <text:list-item text:style-override="id1-3-2-2-17-29-2">
                <text:number>2.</text:number>
                <text:p text:style-name="al">Kinderen, jongeren en ouders weten waar zij ondersteuning kunnen krijgen. Deze ondersteuning wordt snel, laagdrempelig en in samenhang aangeboden. </text:p>
              </text:list-item>
              <text:list-item text:style-override="id1-3-2-2-17-29-3">
                <text:number>3.</text:number>
                <text:p text:style-name="al">Kinderen en opvoeders met ondersteuningsvragen, krijgen de ondersteuning die zij nodig hebben; zo licht als mogelijk en zo zwaar als noodzakelijk.</text:p>
              </text:list-item>
            </text:list>
            <text:p text:style-name="al">
            <text:span text:style-name="nadrukcur">Een goede start</text:span>
          </text:p>
            <text:list text:style-name="id1-3-2-2-17-31">
              <text:list-item text:style-override="id1-3-2-2-17-31-1">
                <text:number>1.</text:number>
                <text:p text:style-name="al">Alle kinderen van 2 tot en met 17 jaar kunnen terecht op een voorschool, basisschool en het Voortgezet Onderwijs.</text:p>
              </text:list-item>
              <text:list-item text:style-override="id1-3-2-2-17-31-2">
                <text:number>2.</text:number>
                <text:p text:style-name="al">Voorscholen zijn een veilige en stimulerende omgeving voor jonge kinderen, waarbij bijzondere aandacht is voor het bestrijden van achterstanden. </text:p>
              </text:list-item>
              <text:list-item text:style-override="id1-3-2-2-17-31-3">
                <text:number>3.</text:number>
                <text:p text:style-name="al">Jongeren volgen een opleiding die hen perspectief op betaald werk biedt en halen een diploma. </text:p>
              </text:list-item>
              <text:list-item text:style-override="id1-3-2-2-17-31-4">
                <text:number>4.</text:number>
                <text:p text:style-name="al">Ouders, scholen en andere maatschappelijke organisaties signaleren risico’s op uitval op school vroegtijdig en nemen passende maatregelen om uitval te voorkomen. </text:p>
              </text:list-item>
              <text:list-item text:style-override="id1-3-2-2-17-31-5">
                <text:number>•</text:number>
                <text:p text:style-name="al">
                <text:span text:style-name="nadrukvet">
                  <text:span text:style-name="nadrukcur">Meedoen</text:span>
                </text:span>
              </text:p>
              </text:list-item>
            </text:list>
            <text:p text:style-name="al">
            <text:span text:style-name="nadrukcur">Werk loont, betaald of onbetaald</text:span>
          </text:p>
            <text:list text:style-name="id1-3-2-2-17-33">
              <text:list-item text:style-override="id1-3-2-2-17-33-1">
                <text:number>1.</text:number>
                <text:p text:style-name="al">Meer mensen met een afstand tot de arbeidsmarkt zijn (en blijven) aan het werk, betaald dan wel onbetaald, en dragen bij aan eigen welzijn en aan de samenleving.</text:p>
              </text:list-item>
              <text:list-item text:style-override="id1-3-2-2-17-33-2">
                <text:number>2.</text:number>
                <text:p text:style-name="al">Organisaties tonen zich betrokken, door mensen met een afstand tot de arbeidsmarkt een werkplek te bieden (betaald of onbetaald).</text:p>
              </text:list-item>
              <text:list-item text:style-override="id1-3-2-2-17-33-3">
                <text:number>3.</text:number>
                <text:p text:style-name="al">Mensen met een beperking zijn toegerust om (weer of meer) zelfstandig te kunnen participeren via betaald of onbetaald werk. </text:p>
              </text:list-item>
            </text:list>
            <text:p text:style-name="al">
            <text:span text:style-name="nadrukcur">Versterken van het maatschappelijk middenveld </text:span>
          </text:p>
            <text:p text:style-name="al">1.Verenigingen vinden het vanzelfsprekend dat zij bijdragen aan de ontwikkeling van de Langedijker samenleving. </text:p>
            <text:p text:style-name="al">
            <text:span text:style-name="nadrukcur">Burgerparticipatie</text:span>
          </text:p>
            <text:list text:style-name="id1-3-2-2-17-37">
              <text:list-item text:style-override="id1-3-2-2-17-37-1">
                <text:number>1.</text:number>
                <text:p text:style-name="al">Inwoners van Langedijk vinden het vanzelfsprekend om mee te werken aan het behoud van een prettige woon- en leefomgeving en dragen bij aan een bloeiend verenigingsleven.</text:p>
              </text:list-item>
              <text:list-item text:style-override="id1-3-2-2-17-37-2">
                <text:number>•</text:number>
                <text:p text:style-name="al">
                <text:span text:style-name="nadrukvet">
                  <text:span text:style-name="nadrukcur">Wonen, Welzijn en Zorg</text:span>
                </text:span>
              </text:p>
              </text:list-item>
            </text:list>
            <text:p text:style-name="al">
            <text:span text:style-name="nadrukcur">Mantelzorgers voelen balans tussen eigen leven en zorg geven </text:span>
          </text:p>
            <text:list text:style-name="id1-3-2-2-17-39">
              <text:list-item text:style-override="id1-3-2-2-17-39-1">
                <text:number>1.</text:number>
                <text:p text:style-name="al">Mantelzorgers weten welke ondersteuning zij kunnen krijgen ter ondersteuning of ter verlichting van de zorg. </text:p>
              </text:list-item>
              <text:list-item text:style-override="id1-3-2-2-17-39-2">
                <text:number>2.</text:number>
                <text:p text:style-name="al">Mantelzorgers ontvangen, zoveel mogelijk, de ondersteuning die zij nodig hebben om de mantelzorg te kunnen (blijven) bieden.</text:p>
              </text:list-item>
              <text:list-item text:style-override="id1-3-2-2-17-39-3">
                <text:number>3.</text:number>
                <text:p text:style-name="al">Mantelzorgers en professionals en vrijwilligers werken goed samen bij het bieden van zorg. </text:p>
              </text:list-item>
            </text:list>
            <text:p text:style-name="al">
            <text:span text:style-name="nadrukcur">Vrijwilligerswerk is voor iedereen en door iedereen </text:span>
          </text:p>
            <text:list text:style-name="id1-3-2-2-17-41">
              <text:list-item text:style-override="id1-3-2-2-17-41-1">
                <text:number>1.</text:number>
                <text:p text:style-name="al">Inwoners zijn gestimuleerd en geactiveerd om een bijdrage te leveren aan de samenleving. </text:p>
              </text:list-item>
              <text:list-item text:style-override="id1-3-2-2-17-41-2">
                <text:number>2.</text:number>
                <text:p text:style-name="al">Vrijwilligers ontvangen, zoveel mogelijk, ondersteuning die zij nodig hebben om het vrijwilligerswerk te kunnen uitvoeren en weten elkaar te vinden om kennis en ervaring uit te wisselen.</text:p>
              </text:list-item>
              <text:list-item text:style-override="id1-3-2-2-17-41-3">
                <text:number>3.</text:number>
                <text:p text:style-name="al">Professionals richten zich op het faciliteren en begeleiden van vrijwilligers. </text:p>
              </text:list-item>
              <text:list-item text:style-override="id1-3-2-2-17-41-4">
                <text:number>4.</text:number>
                <text:p text:style-name="al">Verenigingen vervullen een bindende rol in het versterken van de cohesie in Langedijk. </text:p>
              </text:list-item>
            </text:list>
            <text:p text:style-name="al">
            <text:span text:style-name="nadrukcur">Zelfstandig met een zetje</text:span>
          </text:p>
            <text:list text:style-name="id1-3-2-2-17-43">
              <text:list-item text:style-override="id1-3-2-2-17-43-1">
                <text:number>1.</text:number>
                <text:p text:style-name="al">Inwoners zijn zo veel mogelijk (financieel) zelfstandig. Wanneer dit niet mogelijk is, bevinden zij zich zo min mogelijk en zo kort mogelijk in een (financiële) afhankelijkheidspositie.</text:p>
              </text:list-item>
              <text:list-item text:style-override="id1-3-2-2-17-43-2">
                <text:number>2.</text:number>
                <text:p text:style-name="al">Inwoners voeren regie over hun eigen leven en zijn zich bewust van de gevolgen van het ouder worden en/of van ziekte en nemen, waar mogelijk, zelf tijdig maatregelen om deze gevolgen op te vangen.</text:p>
              </text:list-item>
              <text:list-item text:style-override="id1-3-2-2-17-43-3">
                <text:number>3.</text:number>
                <text:p text:style-name="al">Kinderen kunnen meedoen aan sportieve, sociale, culturele en educatieve activiteiten. De financiële situatie van hun ouders is hiervoor geen belemmering.</text:p>
              </text:list-item>
              <text:list-item text:style-override="id1-3-2-2-17-43-4">
                <text:number>4.</text:number>
                <text:p text:style-name="al">Langedijk biedt mogelijkheden voor (zelf)ontplooiing, ontwikkeling, ontmoeting en ontspanning aan inwoners met een beperking.</text:p>
              </text:list-item>
            </text:list>
            <text:p text:style-name="al">
            <text:span text:style-name="nadrukcur">Prettig en passend kunnen wonen</text:span>
          </text:p>
            <text:list text:style-name="id1-3-2-2-17-45">
              <text:list-item text:style-override="id1-3-2-2-17-45-1">
                <text:number>1.</text:number>
                <text:p text:style-name="al">Inwoners voelen zich verantwoordelijk voor het bevorderen van de leefbaarheid en sociale cohesie in hun woon- en leefomgeving. </text:p>
              </text:list-item>
              <text:list-item text:style-override="id1-3-2-2-17-45-2">
                <text:number>2.</text:number>
                <text:p text:style-name="al">Inwoners kunnen zo lang mogelijk zelfstandig blijven wonen. </text:p>
              </text:list-item>
              <text:list-item text:style-override="id1-3-2-2-17-45-3">
                <text:number>3.</text:number>
                <text:p text:style-name="al">De openbare ruimte is voor iedereen goed toegankelijk.</text:p>
              </text:list-item>
            </text:list>
            <text:p text:style-name="al">Het participeren in de samenleving, door het deelnemen aan culturele en sportieve activiteiten, is geen afzonderlijk thema of doel. Participeren is een middel dat bijdraagt aan het bereiken van andere maatschappelijke doelstellingen als ontwikkeling van kinderen en gezond blijven. Daarnaast draagt het bij aan ontmoeten, ontplooien en ontspannen en daarmee aan prettig wonen en leven.</text:p>
            <text:p text:style-name="al"/>
            <text:p text:style-name="al"/>
            <text:p text:style-name="al"/>
            <text:p text:style-name="al"/>
            <text:p text:style-name="al"/>
            <text:p text:style-name="al">
            <text:span text:style-name="nadrukvet">Bijlage 2 Verdiepingsvragen optionele voorwaarden</text:span>
          </text:p>
            <text:p text:style-name="al">Onderstaande verdiepingsvragen dragen bij aan de objectieve toetsing van een subsidieaanvraag op de diverse toetsingscriteria van kwalitatieve meerwaarde, afkomstig uit artikel 10 lid 5. Voor het toekennen van optionele subsidie, dienen alle vragen per onderwerp bevestigend te worden beantwoord. De volgende vragen dienen te worden beantwoord om te kunnen beoordelen of een activiteit: </text:p>
            <text:p text:style-name="al">
            <text:span text:style-name="nadrukvet">Bijdraagt aan het participatieniveau van minder zelfredzamen of kwetsbaren </text:span>
            <text:span text:style-name="nadrukvet">Antwoord</text:span>
          </text:p>
            <text:p text:style-name="al">Is de activiteit gericht op inwoners van Langedijk die minder zelfredzaam of kwetsbaar zijn </text:p>
            <text:p text:style-name="al">ten gevolge van beperking, ziekte of achtergrond of op diegenen die hen </text:p>
            <text:p text:style-name="al">ondersteunen? Ja</text:p>
            <text:p text:style-name="al">Draagt de activiteit bij aan het zo lang mogelijk zelfstandig wonen en/of actief deelnemen </text:p>
            <text:p text:style-name="al">aan de lokale samenleving? Ja</text:p>
            <text:p text:style-name="al">Voorziet de activiteit in reguliere, sportieve en/of culturele besteding of invulling van de dag? Ja</text:p>
            <text:p text:style-name="al">Draagt de activiteit bij aan ondersteuning of uitbreiding van het netwerk? Ja</text:p>
            <text:p text:style-name="al">Is de activiteit speciaal voor deze doelgroep ontwikkeld/bedoeld? Ja</text:p>
            <text:p text:style-name="al">Maakt extra/speciale ondersteuning van deze doelgroep onderdeel uit van de uitvoering </text:p>
            <text:p text:style-name="al">van de activiteit? Ja</text:p>
            <text:p text:style-name="al">
            <text:span text:style-name="nadrukvet">Synergie oplevert door onderlinge samenwerking </text:span>
          </text:p>
            <text:p text:style-name="al">Zijn er meerdere organisaties betrokken bij de organisatie/uitvoering van de activiteit? Ja</text:p>
            <text:p text:style-name="al">Zijn er meerdere organisaties financieel betrokken bij de activiteit? Ja</text:p>
            <text:p text:style-name="al">(deze vorm van cofinanciering moet blijken uit de begroting van de activiteit).</text:p>
            <text:p text:style-name="al">Zorgt de samenwerking voor een betere efficiency / meer efficiënte inzet van tijd/geld/inspanning </text:p>
            <text:p text:style-name="al">van de activiteit? Ja</text:p>
            <text:p text:style-name="al">Zorgt de samenwerking voor een betere effectiviteit / inhoudelijke meerwaarde van de activiteit? Ja</text:p>
            <text:p text:style-name="al">
            <text:span text:style-name="nadrukvet">Innovatief is t.a.v. het reguliere aanbod </text:span>
          </text:p>
            <text:p text:style-name="al">Kan de activiteit als vooruitstrevend/onderscheidend/uniek worden bestempeld? Ja</text:p>
            <text:p text:style-name="al">Wordt de activiteit voor het eerst op deze wijze georganiseerd in Langedijk? Ja</text:p>
            <text:p text:style-name="al">Levert de activiteit een meerwaarde op ten aanzien van de kerntaak van de organisatie? J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7166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6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6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ctiviteitensubsidie gemeente Langed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66</meta:user-defined>
    <meta:user-defined meta:name="OVERHEIDop.GmbID/DC.identifier">gmb-2017-71666</meta:user-defined>
    <meta:user-defined meta:name="OVERHEID.TaxonomieBeleidsagenda/OVERHEID.category">Cultuur en recreatie | Organisatie en beleid</meta:user-defined>
    <meta:user-defined meta:name="OVERHEID.Gemeente/DC.spatial">Langedij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op.versieInformatie"/>
  </office:meta>
</office:document-meta>
</file>