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2730319 - Vordingstraat 29b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realiseren van een nieuw woonhuis</text:p>
            <text:p text:style-name="common-al">Locatie: Vordingstraat 29b te Ewijk</text:p>
            <text:p text:style-name="common-al">Datum besluit: 26 april 2017</text:p>
            <text:p text:style-name="common-al">Zaaknummer ODRN: W.Z17.10089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66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730319 - Vordingstraat 29b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64</meta:user-defined>
    <meta:user-defined meta:name="OVERHEIDop.GmbID/DC.identifier">gmb-2017-71664</meta:user-defined>
    <meta:user-defined meta:name="OVERHEID.TaxonomieBeleidsagenda/OVERHEID.category">Natuur en milieu | Organisatie en beleid</meta:user-defined>
    <meta:user-defined meta:name="DCTERMS.abstract">huisnummer 29B</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H 24a</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22 431010</meta:user-defined>
    <meta:user-defined meta:name="OVERHEIDop.versieInformatie"/>
  </office:meta>
</office:document-meta>
</file>