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garagebox naast de woning, Navolaan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garagebox naast de woning, Navolaan 20, 6414 HG te Heerlen (datum </text:span>
            <text:span text:style-name="nadrukvet">aanvraag </text:span>
            <text:span text:style-name="nadrukvet">12-04-2017</text:span>
            <text:span text:style-name="nadrukvet">, dossiernummer 234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166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6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6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garagebox naast de woning, Navolaa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61</meta:user-defined>
    <meta:user-defined meta:name="OVERHEIDop.GmbID/DC.identifier">gmb-2017-71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G 20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90 325808</meta:user-defined>
    <meta:user-defined meta:name="OVERHEIDop.versieInformatie"/>
  </office:meta>
</office:document-meta>
</file>