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leende vergunning (reguliere procedure), Wagnerstraat 68, het legaliseren van een dakkapel op het achterdakvlak van de woning, 04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leende vergunning (reguliere procedure), Wagnerstraat 68, het legaliseren van een dakkapel op het achterdakvlak van de woning, 04-01-2017. Rechtsmiddel: Bezwaar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16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leende vergunning (reguliere procedure), Wagnerstraat 68, het legaliseren van een dakkapel op het achterdakvlak van de woning, 04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166</meta:user-defined>
    <meta:user-defined meta:name="OVERHEIDop.GmbID/DC.identifier">gmb-2017-7166</meta:user-defined>
    <meta:user-defined meta:name="OVERHEID.TaxonomieBeleidsagenda/OVERHEID.category">Huisvesting | Organisatie en beleid</meta:user-defined>
    <meta:user-defined meta:name="OVERHEIDop.referentienummer">5403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WG 68</meta:user-defined>
    <meta:user-defined meta:name="OVERHEIDop.woonplaats">Amersfoort</meta:user-defined>
    <meta:user-defined meta:name="OVERHEIDop.straatnaam">Wagn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99 462128</meta:user-defined>
    <meta:user-defined meta:name="OVERHEIDop.versieInformatie"/>
  </office:meta>
</office:document-meta>
</file>