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Jansstraat 4, 2017-00744, veranderen begane grond, activiteit monument, verzonden 26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65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5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Jansstraat 4, 2017-00744, veranderen begane grond, activiteit monument, verzonden 2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659</meta:user-defined>
    <meta:user-defined meta:name="OVERHEIDop.GmbID/DC.identifier">gmb-2017-71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R 4</meta:user-defined>
    <meta:user-defined meta:name="OVERHEIDop.woonplaats">Haarlem</meta:user-defined>
    <meta:user-defined meta:name="OVERHEIDop.straatnaam">Korte Jan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4 488723</meta:user-defined>
    <meta:user-defined meta:name="OVERHEIDop.versieInformatie"/>
  </office:meta>
</office:document-meta>
</file>