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1545 Vendeliersstraat 70 te Tilburg, verbouwen van de woning, 24 april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502 - Z-HZ_WABO-2017-01545 - I - Vendeliersstraat 70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1654</text:span><text:line-break/><text:date style:data-style-name="dag" text:fixed="true" text:date-value="2017-05-01"/><text:line-break/><text:date style:data-style-name="jaar" text:fixed="true" text:date-value="2017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654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654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1545 Vendeliersstraat 70 te Tilburg, verbouwen van de woning, 24 april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1</meta:user-defined>
    <meta:user-defined meta:name="OVERHEIDop.publicationIssue">71654</meta:user-defined>
    <meta:user-defined meta:name="OVERHEIDop.GmbID/DC.identifier">gmb-2017-716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1HM 70</meta:user-defined>
    <meta:user-defined meta:name="OVERHEIDop.woonplaats">Tilburg</meta:user-defined>
    <meta:user-defined meta:name="OVERHEIDop.straatnaam">Vendeliers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693 395826</meta:user-defined>
    <meta:user-defined meta:name="OVERHEIDop.versieInformatie"/>
  </office:meta>
</office:document-meta>
</file>