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49 Professor Aalbersestraat 20 te Tilburg, uitbreken van muur tussen woonkamer en keuken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49 - I - Professor Aalberse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5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49 Professor Aalbersestraat 20 te Tilburg, uitbreken van muur tussen woonkamer en keuken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52</meta:user-defined>
    <meta:user-defined meta:name="OVERHEIDop.GmbID/DC.identifier">gmb-2017-7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G 20</meta:user-defined>
    <meta:user-defined meta:name="OVERHEIDop.woonplaats">Tilburg</meta:user-defined>
    <meta:user-defined meta:name="OVERHEIDop.straatnaam">Professor Aalber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1 397802</meta:user-defined>
    <meta:user-defined meta:name="OVERHEIDop.versieInformatie"/>
  </office:meta>
</office:document-meta>
</file>