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ijfd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kendmaking</text:span>
          </text:p>
            <text:p text:style-name="al"/>
            <text:p text:style-name="al">Burgemeester en wethouders van Breda maken bekend dat zij op 11 april 2017 de vijfde wijziging van de Nadere regels subsidieverstrekking gemeente Breda 2017 hebben vastgesteld.</text:p>
            <text:p text:style-name="al"/>
            <text:p text:style-name="al"/>
            <text:p text:style-name="al">
            <text:span text:style-name="nadrukvet">Inwerkingtreding</text:span>
          </text:p>
            <text:p text:style-name="al"/>
            <text:p text:style-name="al">De nadere regels worden van kracht met ingang van de dag na die van deze bekendmaking</text:p>
            <text:p text:style-name="al"/>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p text:style-name="al">
            <text:span text:style-name="nadrukvet">Tekst nadere regels</text:span>
          </text:p>
            <text:p text:style-name="al"/>
            <text:p text:style-name="al">Burgemeester en wethouders van de gemeente Breda;</text:p>
            <text:p text:style-name="al">gelet op het bepaalde in de Algemene subsidieverordening Breda 2017;</text:p>
            <text:p text:style-name="al">besluiten vast te stellen de volgende nadere regels.</text:p>
            <text:p text:style-name="al"/>
            <text:p text:style-name="al">
            <text:span text:style-name="nadrukvet">Vijfd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9 wordt ingevoegd hoofdstuk 9a Specifieke nadere regels groene daken en komt als volgt te luiden:</text:p>
            <text:p text:style-name="al"/>
            <text:p text:style-name="al"/>
            <text:p text:style-name="al">
            <text:span text:style-name="nadrukvet">hoofdstuk 9a Specifieke nadere regels Groene daken</text:span>
          </text:p>
            <text:p text:style-name="al"/>
            <text:p text:style-name="al"/>
            <text:p text:style-name="al">
            <text:span text:style-name="nadrukvet">Artikel 9a:1 Vigerend beleidskader</text:span>
          </text:p>
            <text:p text:style-name="al"/>
            <text:p text:style-name="al">Het beleidskader voor de subsidies uit dit hoofdstuk is de Nota Duurzaamheidsvisie 2030 zoals vastgesteld door de raad op 3 maart 2016 en de gemeentelijke zorgplicht hemelwater opgenomen in het verbreed GRP Breda 2014-2018.</text:p>
            <text:p text:style-name="al"/>
            <text:p text:style-name="al">
            <text:span text:style-name="nadrukvet">Artikel 9a:2 Wat</text:span>
          </text:p>
            <text:p text:style-name="al"/>
            <text:list text:style-name="id1-3-2-2-1-14">
              <text:list-item text:style-override="id1-3-2-2-1-14-1">
                <text:number>1.</text:number>
                <text:p text:style-name="al">Met inachtneming van het in artikel 3a:1 genoemde beleidskader kan een subsidie worden verstrekt voor kosten voor de aanleg van een begroeid dak met voldoende waterberging en biodiversiteit (hierna te noemen groen dak).</text:p>
                <text:p text:style-name="al"/>
              </text:list-item>
              <text:list-item text:style-override="id1-3-2-2-1-14-2">
                <text:number>2.</text:number>
                <text:p text:style-name="al">aanleggen Subsidie wordt verstrekt voor zowel het laten aanleggen door derden als het in eigen persoon van het groene dak. </text:p>
                <text:p text:style-name="al"/>
              </text:list-item>
            </text:list>
            <text:p text:style-name="al">
            <text:span text:style-name="nadrukvet">Artikel 9a:3 Voor wie</text:span>
          </text:p>
            <text:p text:style-name="al"/>
            <text:p text:style-name="al">Voor subsidie op grond van dit hoofdstuk komen in aanmerking:</text:p>
            <text:p text:style-name="al"/>
            <text:list text:style-name="id1-3-2-2-1-19">
              <text:list-item text:style-override="id1-3-2-2-1-19-1">
                <text:number>a.</text:number>
                <text:p text:style-name="al">natuurlijke personen of stichtingen die het recht van eigendom of een ander zakelijk recht hebben op het dak;</text:p>
              </text:list-item>
              <text:list-item text:style-override="id1-3-2-2-1-19-2">
                <text:number>b.</text:number>
                <text:p text:style-name="al">bedrijven die het recht van eigendom of een ander zakelijk recht hebben op het dak.</text:p>
                <text:p text:style-name="al"/>
              </text:list-item>
            </text:list>
            <text:p text:style-name="al">
            <text:span text:style-name="nadrukvet">Artikel 9a:4 Met welk doel</text:span>
          </text:p>
            <text:p text:style-name="al"/>
            <text:p text:style-name="al">Het doel van de subsidieverstrekking is: het bevorderen van het anders om gaan met hemelwater en bij te dragen aan de gemeentelijke hemelwateropgave; natuur toe te voegen met het groen dak en hiermee bij te dragen aan zowel de biodiversiteit als de leefbaarheid; bewustzijn van het belang van het voorgenoemde vergroten bij inwoners van gemeente Breda.</text:p>
            <text:p text:style-name="al"/>
            <text:p text:style-name="al">
            <text:span text:style-name="nadrukvet">Artikel 9a:5 Criteria</text:span>
          </text:p>
            <text:p text:style-name="al"/>
            <text:list text:style-name="id1-3-2-2-1-26">
              <text:list-item text:style-override="id1-3-2-2-1-26-1">
                <text:number>1.</text:number>
                <text:p text:style-name="al">Subsidie kan alleen worden verleend voor daken gelegen binnen gemeente Breda.</text:p>
                <text:p text:style-name="al"/>
              </text:list-item>
              <text:list-item text:style-override="id1-3-2-2-1-26-2">
                <text:number>2.</text:number>
                <text:p text:style-name="al">De aanleg van het dak, de constructieve sterkte en afvoer van het water en een eventuele (omgevings)vergunning is de verantwoordelijkheid van de aanvrager.</text:p>
                <text:p text:style-name="al"/>
              </text:list-item>
              <text:list-item text:style-override="id1-3-2-2-1-26-3">
                <text:number>3.</text:number>
                <text:p text:style-name="al">Het waterbergend vermogen van het groen dak is minimaal 20 liter per m<text:span text:style-name="sup">2</text:span>. Het waterbergend vermogen is bepaald volgens de onderzoeksmethode van het FLL (Forschungsgesellschaft Landschaftsentwicklung Landschaftsbau).</text:p>
                <text:p text:style-name="al"/>
              </text:list-item>
              <text:list-item text:style-override="id1-3-2-2-1-26-4">
                <text:number>4.</text:number>
                <text:p text:style-name="al">Op het groen dak zijn minimaal 6 verschillende plantensoorten geplant. </text:p>
                <text:p text:style-name="al"/>
              </text:list-item>
              <text:list-item text:style-override="id1-3-2-2-1-26-5">
                <text:number>5.</text:number>
                <text:p text:style-name="al">Minimaal 1/3 deel van de beplanting op het dak is inheems. </text:p>
                <text:p text:style-name="al"/>
              </text:list-item>
              <text:list-item text:style-override="id1-3-2-2-1-26-6">
                <text:number>6.</text:number>
                <text:p text:style-name="al">De subsidie kan alleen worden verleend als het groen dak voldoet aan de minimum criteria. </text:p>
                <text:p text:style-name="al"/>
              </text:list-item>
              <text:list-item text:style-override="id1-3-2-2-1-26-7">
                <text:number>7.</text:number>
                <text:p text:style-name="al">Wanneer aan de minimum criteria wordt voldaan bedraagt het subsidiebedrag € 20,- per m<text:span text:style-name="sup">2</text:span>. Het groen dak wordt getoetst. Vanaf een puntenscore van 15 en hoger bedraagt het subsidiebedrag € 30,- per m<text:span text:style-name="sup">2</text:span>. Er wordt tot maximaal 50% van aanlegkosten voor dakbedekking en het groen gesubsidieerd. Het maximumbedrag waarvoor per aanvraag subsidie wordt verstrekt bedraagt:</text:p>
              </text:list-item>
            </text:list>
            <text:p text:style-name="al">bij subsidiebedrag € 20,- per m<text:span text:style-name="sup">2 </text:span>:</text:p>
            <text:p text:style-name="al"/>
            <text:list text:style-name="id1-3-2-2-1-29">
              <text:list-item text:style-override="id1-3-2-2-1-29-1">
                <text:number>a.</text:number>
                <text:p text:style-name="al">€ 2.000,- voor natuurlijke personen;</text:p>
              </text:list-item>
              <text:list-item text:style-override="id1-3-2-2-1-29-2">
                <text:number>b.</text:number>
                <text:p text:style-name="al">€ 8.000,- voor stichtingen en bedrijven.</text:p>
                <text:p text:style-name="al"/>
              </text:list-item>
            </text:list>
            <text:p text:style-name="al">bij subsidiebedrag € 30,- per m<text:span text:style-name="sup">2 </text:span></text:p>
            <text:p text:style-name="al"/>
            <text:list text:style-name="id1-3-2-2-1-32">
              <text:list-item text:style-override="id1-3-2-2-1-32-1">
                <text:number>a.</text:number>
                <text:p text:style-name="al">€ 3.000,- voor natuurlijke personen;</text:p>
              </text:list-item>
              <text:list-item text:style-override="id1-3-2-2-1-32-2">
                <text:number>b.</text:number>
                <text:p text:style-name="al">€ 12.000,- voor stichtingen en bedrijven.</text:p>
                <text:p text:style-name="al"/>
              </text:list-item>
            </text:list>
            <text:list text:style-name="id1-3-2-2-1-33">
              <text:list-item text:style-override="id1-3-2-2-1-33-1">
                <text:number>8.</text:number>
                <text:p text:style-name="al">Subsidies op grond van dit hoofdstuk mogen gestapeld worden met subsidies van het rijk. Een combinatie kan gemaakt worden met ‘Subsidieregeling verwijderen asbestdaken’ van de rijksoverheid. Het stapelen mag op basis van de volgende uitgangspunten:</text:p>
              </text:list-item>
            </text:list>
            <text:list text:style-name="id1-3-2-2-1-34">
              <text:list-item text:style-override="id1-3-2-2-1-34-1">
                <text:number>a.</text:number>
                <text:p text:style-name="al">de subsidie van de gemeente Breda is nooit hoger dan de subsidie die de aanvrager van het rijk ontvangt;</text:p>
              </text:list-item>
              <text:list-item text:style-override="id1-3-2-2-1-34-2">
                <text:number>b.</text:number>
                <text:p text:style-name="al">de totale subsidie van rijk en gemeente Breda bedraagt nooit meer dan 100% van de kosten van de voorgenomen werkzaamheden.</text:p>
                <text:p text:style-name="al"/>
              </text:list-item>
              <text:list-item text:style-override="id1-3-2-2-1-34-3">
                <text:number>9.</text:number>
                <text:p text:style-name="al">De aanvrager is verplicht om beeldmateriaal van het gerealiseerde groene dak te delen met gemeente Breda als gemeente Breda hierom verzoekt. </text:p>
                <text:p text:style-name="al"/>
              </text:list-item>
              <text:list-item text:style-override="id1-3-2-2-1-34-4">
                <text:number>10.</text:number>
                <text:p text:style-name="al">Het college heeft voor 2017 €50.000,- vastgesteld als subsidieplafond voor de subsidie op grond van dit hoofdstuk.</text:p>
                <text:p text:style-name="al"/>
              </text:list-item>
            </text:list>
            <text:p text:style-name="al">
            <text:span text:style-name="nadrukvet">Artikel 9a:6 Toetsing</text:span>
          </text:p>
            <text:p text:style-name="al"/>
            <text:list text:style-name="id1-3-2-2-1-37">
              <text:list-item text:style-override="id1-3-2-2-1-37-1">
                <text:number>1.</text:number>
                <text:p text:style-name="al">Het waterbergend vermogen wordt getoetst op basis van liters per m<text:span text:style-name="sup">2</text:span>. De te behalen punten voor waterberging zijn:</text:p>
                <text:list text:style-name="id1-3-2-2-1-37-1-3">
                  <text:list-item text:style-override="id1-3-2-2-1-37-1-3-1">
                    <text:number>a.</text:number>
                    <text:p text:style-name="al">2 punten bij 20-30 liter per m<text:span text:style-name="sup">2</text:span>;</text:p>
                  </text:list-item>
                  <text:list-item text:style-override="id1-3-2-2-1-37-1-3-2">
                    <text:number>b.</text:number>
                    <text:p text:style-name="al">4 punten bij 30-40 liter per m<text:span text:style-name="sup">2</text:span>;</text:p>
                  </text:list-item>
                  <text:list-item text:style-override="id1-3-2-2-1-37-1-3-3">
                    <text:number>c.</text:number>
                    <text:p text:style-name="al">6 punten bij &gt;40 liter per m<text:span text:style-name="sup">2</text:span>.</text:p>
                    <text:p text:style-name="al"/>
                  </text:list-item>
                </text:list>
              </text:list-item>
              <text:list-item text:style-override="id1-3-2-2-1-37-2">
                <text:number>2.</text:number>
                <text:p text:style-name="al">De biodiversiteit van het dak wordt getoetst op basis van de hoeveelheid planten soorten. De te behalen punten voor biodiversiteit zijn:</text:p>
                <text:list text:style-name="id1-3-2-2-1-37-2-3">
                  <text:list-item text:style-override="id1-3-2-2-1-37-2-3-1">
                    <text:number>a.</text:number>
                    <text:p text:style-name="al">1 punt bij 6 tot 9 soorten beplanting;</text:p>
                  </text:list-item>
                  <text:list-item text:style-override="id1-3-2-2-1-37-2-3-2">
                    <text:number>b.</text:number>
                    <text:p text:style-name="al">2 punten 10 tot 13 soorten beplanting;</text:p>
                  </text:list-item>
                  <text:list-item text:style-override="id1-3-2-2-1-37-2-3-3">
                    <text:number>c.</text:number>
                    <text:p text:style-name="al">3 punten bij meer dan 14 soorten beplanting.</text:p>
                    <text:p text:style-name="al"/>
                  </text:list-item>
                </text:list>
              </text:list-item>
              <text:list-item text:style-override="id1-3-2-2-1-37-3">
                <text:number>3.</text:number>
                <text:p text:style-name="al">Gebruik van inheemse soorten wordt belangrijk geacht. Inheemse nectar leverende plantensoorten zijn namelijk toegankelijker voor inheemse insectensoorten en leveren minder overlast (woekeren). De te bepalen punten voor inheemse plantensoorten zijn:</text:p>
                <text:list text:style-name="id1-3-2-2-1-37-3-3">
                  <text:list-item text:style-override="id1-3-2-2-1-37-3-3-1">
                    <text:number>a.</text:number>
                    <text:p text:style-name="al">1 punt als minimaal 1/3 deel van de beplanting op het dak inheems is;</text:p>
                  </text:list-item>
                  <text:list-item text:style-override="id1-3-2-2-1-37-3-3-2">
                    <text:number>b.</text:number>
                    <text:p text:style-name="al">2 punten als minimaal 2/3 deel van de beplanting op het dak inheems is;</text:p>
                  </text:list-item>
                  <text:list-item text:style-override="id1-3-2-2-1-37-3-3-3">
                    <text:number>c.</text:number>
                    <text:p text:style-name="al">3 punten als minimaal 3/3 deel van de beplanting op het dak inheems is.</text:p>
                    <text:p text:style-name="al"/>
                  </text:list-item>
                </text:list>
              </text:list-item>
            </text:list>
            <text:p text:style-name="al">Het deel inheemse plantensoorten kan nader worden bekeken met de adviseur groene daken van gemeente Breda.</text:p>
            <text:p text:style-name="al"/>
            <text:list text:style-name="id1-3-2-2-1-40">
              <text:list-item text:style-override="id1-3-2-2-1-40-1">
                <text:number>4.</text:number>
                <text:p text:style-name="al">Groene daken zorgen voor verkoeling tijdens warme dagen. Het koelen is vooral van belang in versteende delen van de gemeente. De locatie van het groen dak wordt vandaar getoetst op basis van de hitte kaart. De te behalen punten voor de locatie van het groen dak zijn:</text:p>
                <text:list text:style-name="id1-3-2-2-1-40-1-3">
                  <text:list-item text:style-override="id1-3-2-2-1-40-1-3-1">
                    <text:number>a.</text:number>
                    <text:p text:style-name="al">2 punten voor locatie in het buitengebied;</text:p>
                  </text:list-item>
                  <text:list-item text:style-override="id1-3-2-2-1-40-1-3-2">
                    <text:number>b.</text:number>
                    <text:p text:style-name="al">4 punten voor locatie in overig;</text:p>
                  </text:list-item>
                  <text:list-item text:style-override="id1-3-2-2-1-40-1-3-3">
                    <text:number>c.</text:number>
                    <text:p text:style-name="al">6 punten voor locatie in centrum/Tuinzigt.</text:p>
                    <text:p text:style-name="al"/>
                  </text:list-item>
                </text:list>
              </text:list-item>
            </text:list>
            <text:p text:style-name="al">
            <text:span text:style-name="nadrukvet">Artikel 9a:7 Aanvragen</text:span>
          </text:p>
            <text:p text:style-name="al"/>
            <text:p text:style-name="al">Aanvragen voor een groene daken subsidie worden ingediend door middel van het door het college vastgesteld aanvraagformulier.</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65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51</meta:user-defined>
    <meta:user-defined meta:name="OVERHEIDop.GmbID/DC.identifier">gmb-2017-71651</meta:user-defined>
    <meta:user-defined meta:name="OVERHEID.TaxonomieBeleidsagenda/OVERHEID.category">Financiën | Organisatie en beleid</meta:user-defined>
    <meta:user-defined meta:name="OVERHEID.Gemeente/DC.spatial">Breda</meta:user-defined>
    <meta:user-defined meta:name="DC.source">;http://decentrale.regelgeving.overheid.nl/cvdr/xhtmloutput/Historie/Breda/419115/419115_1.html</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