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553 Groenstraat 7a te Udenhout, plaatsen van een berging, 25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2 - Z-HZ_WABO-2017-01553 - I - Groenstraat 7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5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5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5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553 Groenstraat 7a te Udenhout, plaatsen van een berging, 25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50</meta:user-defined>
    <meta:user-defined meta:name="OVERHEIDop.GmbID/DC.identifier">gmb-2017-71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A 7b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27 402727</meta:user-defined>
    <meta:user-defined meta:name="OVERHEIDop.versieInformatie"/>
  </office:meta>
</office:document-meta>
</file>