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nummers 2302 en 2551,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9 januari 2017 / het aanleggen van een inrit</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6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 nummers 2302 en 2551,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65</meta:user-defined>
    <meta:user-defined meta:name="OVERHEIDop.GmbID/DC.identifier">gmb-2017-7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