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563 Groenstraat 11 - 11A  en 13 te Udenhout, restauratie rieten dak over drie woningen onder 1 kap, 25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2 - Z-HZ_WABO-2017-01563 - I - Groenstraat 11 - 11A  en 13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48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4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4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563 Groenstraat 11 - 11A  en 13 te Udenhout, restauratie rieten dak over drie woningen onder 1 kap, 25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48</meta:user-defined>
    <meta:user-defined meta:name="OVERHEIDop.GmbID/DC.identifier">gmb-2017-71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A 11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46 402747</meta:user-defined>
    <meta:user-defined meta:name="OVERHEIDop.versieInformatie"/>
  </office:meta>
</office:document-meta>
</file>