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70 Tradepark T58 (sectie Z nr 2129)  te Tilburg, bouwen van een bedrijfspand, 2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70 - I - Tradepark T58 (sectie Z nr 212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70 Tradepark T58 (sectie Z nr 2129)  te Tilburg, bouwen van een bedrijfspand, 2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7</meta:user-defined>
    <meta:user-defined meta:name="OVERHEIDop.GmbID/DC.identifier">gmb-2017-71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E</meta:user-defined>
    <meta:user-defined meta:name="OVERHEIDop.woonplaats">Tilburg</meta:user-defined>
    <meta:user-defined meta:name="OVERHEIDop.straatnaam">Kalundbo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15 394419</meta:user-defined>
    <meta:user-defined meta:name="OVERHEIDop.versieInformatie"/>
  </office:meta>
</office:document-meta>
</file>