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27 Dongenseweg 90 te Tilburg, kappen van 1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027 - B - Dongenseweg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27 Dongenseweg 90 te Tilburg, kappen van 1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6</meta:user-defined>
    <meta:user-defined meta:name="OVERHEIDop.GmbID/DC.identifier">gmb-2017-71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G 90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027|exb-2017-16999</meta:user-defined>
    <meta:user-defined meta:name="OVERHEID.EPSG28992/DC.spatial">130993 399471</meta:user-defined>
    <meta:user-defined meta:name="OVERHEIDop.versieInformatie"/>
  </office:meta>
</office:document-meta>
</file>