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bijgebouw (keuken) bouwen, Poelsstraat 7 te Hoens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bijgebouw (keuken) bouwen,Poelsstraat 7, 6431 NN te Hoensbroek (datum </text:span>
            <text:span text:style-name="nadrukvet">aanvraag </text:span>
            <text:span text:style-name="nadrukvet">12-04-2017</text:span>
            <text:span text:style-name="nadrukvet">, dossiernummer 234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64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4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bijgebouw (keuken) bouwen, Poelsstraat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45</meta:user-defined>
    <meta:user-defined meta:name="OVERHEIDop.GmbID/DC.identifier">gmb-2017-71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NN 7</meta:user-defined>
    <meta:user-defined meta:name="OVERHEIDop.woonplaats">Hoensbroek</meta:user-defined>
    <meta:user-defined meta:name="OVERHEIDop.straatnaam">Poel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49 325675</meta:user-defined>
    <meta:user-defined meta:name="OVERHEIDop.versieInformatie"/>
  </office:meta>
</office:document-meta>
</file>