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40 Simon Vestdijkhof 1 te Tilburg, kappen van 3 bomen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1 - Z-HZ_WABO-2017-01140 - B - Simon Vestdijkhof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4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40 Simon Vestdijkhof 1 te Tilburg, kappen van 3 bomen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44</meta:user-defined>
    <meta:user-defined meta:name="OVERHEIDop.GmbID/DC.identifier">gmb-2017-71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1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140|exb-2017-16998</meta:user-defined>
    <meta:user-defined meta:name="OVERHEID.EPSG28992/DC.spatial">130219 397982</meta:user-defined>
    <meta:user-defined meta:name="OVERHEIDop.versieInformatie"/>
  </office:meta>
</office:document-meta>
</file>