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073 Jan Tinbergenlaan 2 te Berkel-Enschot, kappen van een boom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1073 - B - Jan Tinbergen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4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073 Jan Tinbergenlaan 2 te Berkel-Enschot, kappen van een boom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41</meta:user-defined>
    <meta:user-defined meta:name="OVERHEIDop.GmbID/DC.identifier">gmb-2017-7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2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16995</meta:user-defined>
    <meta:user-defined meta:name="OVERHEID.EPSG28992/DC.spatial">138790 399593</meta:user-defined>
    <meta:user-defined meta:name="OVERHEIDop.versieInformatie"/>
  </office:meta>
</office:document-meta>
</file>