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Woudweeren 3 WS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oudweeren 3 WS in Broek in Waterland voor het realiseren van een berging</text:p>
            <text:p text:style-name="common-al">(verzonden 26 april 2017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163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3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3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oudweeren 3 WS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1635</meta:user-defined>
    <meta:user-defined meta:name="OVERHEIDop.GmbID/DC.identifier">gmb-2017-71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V 3 ws</meta:user-defined>
    <meta:user-defined meta:name="OVERHEIDop.woonplaats">Broek in Waterland</meta:user-defined>
    <meta:user-defined meta:name="OVERHEIDop.straatnaam">Woudweer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012 494122</meta:user-defined>
    <meta:user-defined meta:name="OVERHEIDop.versieInformatie"/>
  </office:meta>
</office:document-meta>
</file>