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rkt en Raadhuisplein, verleende evenementenvergunning "Brocantemarkt" 5 juni 2017 van 12:00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631</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31</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31</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en Raadhuisplein, verleende evenementenvergunning "Brocantemarkt" 5 juni 2017 van 12:00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631</meta:user-defined>
    <meta:user-defined meta:name="OVERHEIDop.GmbID/DC.identifier">gmb-2017-716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Z 14</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41 441843</meta:user-defined>
    <meta:user-defined meta:name="OVERHEIDop.versieInformatie"/>
  </office:meta>
</office:document-meta>
</file>