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795, 2131 MA, plaatsen van een carport, 25-04-2017, 1711831, olonummer 29382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626</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26</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26</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795, 2131 MA, plaatsen van een carport, 25-04-2017, 1711831, olonummer 29382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626</meta:user-defined>
    <meta:user-defined meta:name="OVERHEIDop.GmbID/DC.identifier">gmb-2017-71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A 795a</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597 478838</meta:user-defined>
    <meta:user-defined meta:name="OVERHEIDop.versieInformatie"/>
  </office:meta>
</office:document-meta>
</file>