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Burgemeester en wethouders maken bekend dat zij in het kader van de Wet algemene bepalingen omgevingsrecht vergunning hebben verleend:</text:p>
            <text:p text:style-name="common-al">Voor	: het brandveilig gebruik van het voormalige schoolgebouw van CSW (2<text:span text:style-name="sup">e</text:span></text:p>
            <text:p text:style-name="common-al"> 	  verdieping) voor het tijdelijk huisvesten van acht groepen van de Herman</text:p>
            <text:p text:style-name="common-al">  Faukeliusschool (i.v.m. verbouwing/uitbreiding van de Herman Faukelius-</text:p>
            <text:p text:style-name="common-al">  school).</text:p>
            <text:p text:style-name="common-al">Locatie : <text:span text:style-name="nadrukvet">Sir Winston Churchill-laan 8.</text:span></text:p>
            <text:p text:style-name="common-al">De beschikking is ten opzichte van de ontwerp beschikking niet gewijzigd.</text:p>
            <text:p text:style-name="common-al">De vergunningen en alle relevante stukken liggen gedurende zes weken, vanaf donderdag 4 mei 2017 tot en met woensdag 14 juni 2017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5 mei 2017 tot en met donderdag 15 juni 2017 een gemotiveerd beroepschrift indienen bij de Rechtbank Zeeland-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last-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162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625</meta:user-defined>
    <meta:user-defined meta:name="OVERHEIDop.GmbID/DC.identifier">gmb-2017-71625</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3BC 8</meta:user-defined>
    <meta:user-defined meta:name="OVERHEIDop.woonplaats">Middelburg</meta:user-defined>
    <meta:user-defined meta:name="OVERHEIDop.straatnaam">Sir Winston Churchill-laan</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1923 392436</meta:user-defined>
    <meta:user-defined meta:name="OVERHEIDop.versieInformatie"/>
  </office:meta>
</office:document-meta>
</file>