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parkeerplaats voor KSV, verleende evenementenvergunning voor een Foodfestival 13 juni 2017 van 13:00 tot 21: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62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2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2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parkeerplaats voor KSV, verleende evenementenvergunning voor een Foodfestival 13 juni 2017 van 13:00 tot 21: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23</meta:user-defined>
    <meta:user-defined meta:name="OVERHEIDop.GmbID/DC.identifier">gmb-2017-71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H 79</meta:user-defined>
    <meta:user-defined meta:name="OVERHEIDop.woonplaats">Wageningen</meta:user-defined>
    <meta:user-defined meta:name="OVERHEIDop.straatnaam">Gerde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27 442287</meta:user-defined>
    <meta:user-defined meta:name="OVERHEIDop.versieInformatie"/>
  </office:meta>
</office:document-meta>
</file>