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araview en Sieradenbeurs van 1 mei 2017 tot en met 30 april 2022, Langs de Akker 3, Amstelveen - Zaaknummer Z-2017/012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pril 2017</text:span>
          </text:p>
            <text:p text:style-name="common-al">Paraview en Sieradenbeurs</text:p>
            <text:p text:style-name="common-al">periode geldigheid vergunning: 1 mei 2017 tot en met 30 april2022,</text:p>
            <text:p text:style-name="common-al">datum gebruikmaking vergunning: 3 en 4 juni en 25 en 26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62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2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2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araview en Sieradenbeurs van 1 mei 2017 tot en met 30 april 2022, Langs de Akker 3, Amstelveen - Zaaknummer Z-2017/012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22</meta:user-defined>
    <meta:user-defined meta:name="OVERHEIDop.GmbID/DC.identifier">gmb-2017-71622</meta:user-defined>
    <meta:user-defined meta:name="OVERHEID.TaxonomieBeleidsagenda/OVERHEID.category">Ruimte en infrastructuur | Organisatie en beleid</meta:user-defined>
    <meta:user-defined meta:name="OVERHEIDop.referentienummer">Z-2017/012456</meta:user-defined>
    <meta:user-defined meta:name="DCTERMS.abstract">Paraview en Sieradenbeurs op 3 en 4 juni en 25 en 26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