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Mercuriusplein 30, 2132 HA, aanpassen van de gevel t.b.v. openbaar toilet Stationsgebouw, 25-04-2017, zaaknummer 1711769, olonummer 293521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1620</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620</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620</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Mercuriusplein 30, 2132 HA, aanpassen van de gevel t.b.v. openbaar toilet Stationsgebouw, 25-04-2017, zaaknummer 1711769, olonummer 29352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71620</meta:user-defined>
    <meta:user-defined meta:name="OVERHEIDop.GmbID/DC.identifier">gmb-2017-716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HA 30</meta:user-defined>
    <meta:user-defined meta:name="OVERHEIDop.woonplaats">Hoofddorp</meta:user-defined>
    <meta:user-defined meta:name="OVERHEIDop.straatnaam">Mercuriusplei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989 478576</meta:user-defined>
    <meta:user-defined meta:name="OVERHEIDop.versieInformatie"/>
  </office:meta>
</office:document-meta>
</file>