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raken 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heeft de gemeente een aanvraag ontvangen voor een omgevingsvergunning op het perceel Braken 5 te Obdam. De aanvraag is geregistreerd onder zaaknummer 2017-HZ-020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161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1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1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aken 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71617</meta:user-defined>
    <meta:user-defined meta:name="OVERHEIDop.GmbID/DC.identifier">gmb-2017-7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C 5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820 520506</meta:user-defined>
    <meta:user-defined meta:name="OVERHEID.EPSG28992/DC.spatial">121847.36 520522.24</meta:user-defined>
    <meta:user-defined meta:name="OVERHEIDop.versieInformatie"/>
  </office:meta>
</office:document-meta>
</file>