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igusterweg 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52426, Ligusterweg 5 te Noordwijk, het bouwen van een poolhouse en zwembad, 24-04-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1616</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16</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16</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igusterweg 5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616</meta:user-defined>
    <meta:user-defined meta:name="OVERHEIDop.GmbID/DC.identifier">gmb-2017-71616</meta:user-defined>
    <meta:user-defined meta:name="OVERHEID.TaxonomieBeleidsagenda/OVERHEID.category">Huisvesting | Organisatie en beleid</meta:user-defined>
    <meta:user-defined meta:name="OVERHEIDop.referentienummer">2017052426</meta:user-defined>
    <meta:user-defined meta:name="DCTERMS.abstract">het bouwen van een poolhouse en zwembad, 24-04-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D 5</meta:user-defined>
    <meta:user-defined meta:name="OVERHEIDop.woonplaats">Noordwijk</meta:user-defined>
    <meta:user-defined meta:name="OVERHEIDop.straatnaam">Liguster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123 472194</meta:user-defined>
    <meta:user-defined meta:name="OVERHEIDop.versieInformatie"/>
  </office:meta>
</office:document-meta>
</file>