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Junushoff  evenementenvergunning kinderfestival "spelen voor spelen" 20 mei 2017, van 10:00 tot 18: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61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1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Junushoff  evenementenvergunning kinderfestival "spelen voor spelen" 20 mei 2017, van 10:00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13</meta:user-defined>
    <meta:user-defined meta:name="OVERHEIDop.GmbID/DC.identifier">gmb-2017-71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3</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67 442054</meta:user-defined>
    <meta:user-defined meta:name="OVERHEIDop.versieInformatie"/>
  </office:meta>
</office:document-meta>
</file>