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 het kader van de Drank- en Horecawet A2017-180\SXO20782004, Kruisstraat 2-4, 6171 GG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in het kader van de Drank- en Horecawet met registratienummer: A2017-180\SXO20782004, ingekomen op 13 april 2017 voor het uitoefenen van een horecabedrijf en aanwezig hebben van 2 kansspelautomaten gelegen aan Kruisstraat 2-4, 6171 GG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161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1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1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in het kader van de Drank- en Horecawet A2017-180\SXO20782004, Kruisstraat 2-4, 6171 GG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10</meta:user-defined>
    <meta:user-defined meta:name="OVERHEIDop.GmbID/DC.identifier">gmb-2017-71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G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77 331279</meta:user-defined>
    <meta:user-defined meta:name="OVERHEID.EPSG28992/DC.spatial">181275.66 331279.24</meta:user-defined>
    <meta:user-defined meta:name="OVERHEIDop.versieInformatie"/>
  </office:meta>
</office:document-meta>
</file>