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bber 7 en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heeft de gemeente een aanvraag ontvangen voor een omgevingsvergunning op het perceel Dobber 7 en 9 te Obdam. De aanvraag is geregistreerd onder zaaknummer 2017-HZ-01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606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0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0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bber 7 en 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1606</meta:user-defined>
    <meta:user-defined meta:name="OVERHEIDop.GmbID/DC.identifier">gmb-2017-7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K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30 520652</meta:user-defined>
    <meta:user-defined meta:name="OVERHEID.EPSG28992/DC.spatial">121438.91 520664.51</meta:user-defined>
    <meta:user-defined meta:name="OVERHEIDop.versieInformatie"/>
  </office:meta>
</office:document-meta>
</file>