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Sportcomplex de Bongerd sportnacht Pallas '67, 1 juni 2017 van 21:00 tot 0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60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 Sportcomplex de Bongerd sportnacht Pallas '67, 1 juni 2017 van 21:00 tot 0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05</meta:user-defined>
    <meta:user-defined meta:name="OVERHEIDop.GmbID/DC.identifier">gmb-2017-71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8</meta:user-defined>
    <meta:user-defined meta:name="OVERHEIDop.woonplaats">Wageningen</meta:user-defined>
    <meta:user-defined meta:name="OVERHEIDop.straatnaam">Born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68 443867</meta:user-defined>
    <meta:user-defined meta:name="OVERHEIDop.versieInformatie"/>
  </office:meta>
</office:document-meta>
</file>