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ermis</text:p>
      <text:section text:name="zakelijke-mededeling_id1-3-2" text:style-name="zakelijke-mededeling">
        <text:section text:name="zakelijke-mededeling-tekst_id1-3-2-1" text:style-name="zakelijke-mededeling-tekst">
          <text:section text:name="tekst_id1-3-2-1-1" text:style-name="tekst">
            <text:p text:style-name="common-al">Op 25 april 2017 is aan Stichting Jeugd &amp; Jongerenwerk Leusden vergunning verleend voor een kermis. De kermis wordt gehouden op het parkeerterrein bij Fort33 aan de Bavoortseweg in Leusden van 17 mei 2017 tot en met 21 mei 2017. De openingstijden van de kermis zijn:</text:p>
            <text:p text:style-name="common-al">-  woensdag en zaterdag: 14.00 uur tot 22.30 uur</text:p>
            <text:p text:style-name="common-al">-  donderdag en vrijdag: 15.30 uur tot 22.30 uur</text:p>
            <text:p text:style-name="common-al">-  zondag: 13.00 uur tot 22.30 uur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e dag van verzending van he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71604</text:span><text:line-break/><text:date style:data-style-name="dag" text:fixed="true" text:date-value="2017-05-01"/><text:line-break/><text:date style:data-style-name="jaar" text:fixed="true" text:date-value="2017-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4</text:span><text:date style:data-style-name="nicedate" text:fixed="true" text:date-value="2017-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1604</text:span><text:date style:data-style-name="nicedate" text:fixed="true" text:date-value="2017-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Kerm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1</meta:user-defined>
    <meta:user-defined meta:name="OVERHEIDop.publicationIssue">71604</meta:user-defined>
    <meta:user-defined meta:name="OVERHEIDop.GmbID/DC.identifier">gmb-2017-716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BM 31</meta:user-defined>
    <meta:user-defined meta:name="OVERHEIDop.woonplaats">Leusden</meta:user-defined>
    <meta:user-defined meta:name="OVERHEIDop.straatnaam">Bavoort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929 460385</meta:user-defined>
    <meta:user-defined meta:name="OVERHEIDop.versieInformatie"/>
  </office:meta>
</office:document-meta>
</file>